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sttitoloprincipale" style:master-page-name="MP0" style:family="paragraph">
      <style:paragraph-properties fo:break-before="page" fo:text-align="center"/>
    </style:style>
    <style:style style:name="T3" style:parent-style-name="Car.predefinitoparagrafo" style:family="text">
      <style:text-properties style:font-name="Times" fo:font-weight="bold" style:font-weight-asian="bold" fo:font-size="14pt" style:font-size-asian="14pt" style:font-size-complex="10pt"/>
    </style:style>
    <style:style style:name="P4" style:parent-style-name="costtitoloprincipale" style:family="paragraph">
      <style:paragraph-properties fo:text-align="center"/>
    </style:style>
    <style:style style:name="T5" style:parent-style-name="Car.predefinitoparagrafo" style:family="text">
      <style:text-properties style:font-name="Times" fo:font-weight="bold" style:font-weight-asian="bold" fo:font-size="14pt" style:font-size-asian="14pt" style:font-size-complex="10pt"/>
    </style:style>
    <style:style style:name="P6" style:parent-style-name="costesto" style:family="paragraph">
      <style:paragraph-properties fo:text-align="justify"/>
    </style:style>
    <style:style style:name="T7" style:parent-style-name="Car.predefinitoparagrafo" style:family="text">
      <style:text-properties style:font-name="Times"/>
    </style:style>
    <style:style style:name="P8" style:parent-style-name="costesto" style:family="paragraph">
      <style:paragraph-properties fo:text-align="justify"/>
    </style:style>
    <style:style style:name="T9" style:parent-style-name="Car.predefinitoparagrafo" style:family="text">
      <style:text-properties style:font-name="Times"/>
    </style:style>
    <style:style style:name="P10" style:parent-style-name="costesto" style:family="paragraph">
      <style:paragraph-properties fo:text-align="justify"/>
    </style:style>
    <style:style style:name="T11" style:parent-style-name="Car.predefinitoparagrafo" style:family="text">
      <style:text-properties style:font-name="Times" style:font-size-complex="10pt"/>
    </style:style>
    <style:style style:name="T12" style:parent-style-name="Car.predefinitoparagrafo" style:family="text">
      <style:text-properties style:font-name="Times" style:font-size-complex="10pt"/>
    </style:style>
    <style:style style:name="T13" style:parent-style-name="Car.predefinitoparagrafo" style:family="text">
      <style:text-properties style:font-name="Times" style:font-size-complex="10pt" fo:background-color="#FFFF00"/>
    </style:style>
    <style:style style:name="T14" style:parent-style-name="Car.predefinitoparagrafo" style:family="text">
      <style:text-properties style:font-name="Times" style:font-size-complex="10pt" fo:background-color="#FFFF00"/>
    </style:style>
    <style:style style:name="T15" style:parent-style-name="Car.predefinitoparagrafo" style:family="text">
      <style:text-properties style:font-name="Times" style:font-size-complex="10pt"/>
    </style:style>
    <style:style style:name="T16" style:parent-style-name="Car.predefinitoparagrafo" style:family="text">
      <style:text-properties style:font-name="Times" style:font-size-complex="10pt"/>
    </style:style>
    <style:style style:name="T17" style:parent-style-name="Car.predefinitoparagrafo" style:family="text">
      <style:text-properties style:font-name="Times" style:font-size-complex="10pt"/>
    </style:style>
    <style:style style:name="T18" style:parent-style-name="Car.predefinitoparagrafo" style:family="text">
      <style:text-properties style:font-name="Times" style:font-size-complex="10pt"/>
    </style:style>
    <style:style style:name="T19" style:parent-style-name="Car.predefinitoparagrafo" style:family="text">
      <style:text-properties style:font-name="Times" style:font-size-complex="10pt"/>
    </style:style>
    <style:style style:name="T20" style:parent-style-name="Car.predefinitoparagrafo" style:family="text">
      <style:text-properties style:font-name="Times" style:font-size-complex="10pt" fo:background-color="#FFFF00"/>
    </style:style>
    <style:style style:name="T21" style:parent-style-name="Car.predefinitoparagrafo" style:family="text">
      <style:text-properties style:font-name="Times" style:font-size-complex="10pt" fo:background-color="#FFFF00"/>
    </style:style>
    <style:style style:name="T22" style:parent-style-name="Car.predefinitoparagrafo" style:family="text">
      <style:text-properties style:font-name="Times" style:font-size-complex="10pt"/>
    </style:style>
    <style:style style:name="T23" style:parent-style-name="Car.predefinitoparagrafo" style:family="text">
      <style:text-properties style:font-name="Times" style:font-size-complex="10pt"/>
    </style:style>
    <style:style style:name="T24" style:parent-style-name="Car.predefinitoparagrafo" style:family="text">
      <style:text-properties style:font-name="Times" style:font-size-complex="10pt"/>
    </style:style>
    <style:style style:name="T25" style:parent-style-name="Car.predefinitoparagrafo" style:family="text">
      <style:text-properties style:font-name="Times" style:font-size-complex="10pt"/>
    </style:style>
    <style:style style:name="T26" style:parent-style-name="Car.predefinitoparagrafo" style:family="text">
      <style:text-properties style:font-name="Times" style:font-size-complex="10pt"/>
    </style:style>
    <style:style style:name="T27" style:parent-style-name="Car.predefinitoparagrafo" style:family="text">
      <style:text-properties style:font-name="Times" style:font-size-complex="10pt" fo:background-color="#FFFF00"/>
    </style:style>
    <style:style style:name="T28" style:parent-style-name="Car.predefinitoparagrafo" style:family="text">
      <style:text-properties style:font-name="Times" style:font-size-complex="10pt"/>
    </style:style>
    <style:style style:name="T29" style:parent-style-name="Car.predefinitoparagrafo" style:family="text">
      <style:text-properties style:font-name="Times" style:font-size-complex="10pt" style:text-underline-type="single" style:text-underline-style="solid" style:text-underline-width="auto" style:text-underline-mode="continuous"/>
    </style:style>
    <style:style style:name="T30" style:parent-style-name="Car.predefinitoparagrafo" style:family="text">
      <style:text-properties style:font-name="Times" style:font-size-complex="10pt" style:text-underline-type="single" style:text-underline-style="solid" style:text-underline-width="auto" style:text-underline-mode="continuous"/>
    </style:style>
    <style:style style:name="T31" style:parent-style-name="Car.predefinitoparagrafo" style:family="text">
      <style:text-properties style:font-name="Times" style:font-size-complex="10pt" fo:background-color="#FFFF00" style:text-underline-type="single" style:text-underline-style="solid" style:text-underline-width="auto" style:text-underline-mode="continuous"/>
    </style:style>
    <style:style style:name="T32" style:parent-style-name="Car.predefinitoparagrafo" style:family="text">
      <style:text-properties style:font-name="Times" style:font-size-complex="10pt" fo:background-color="#FFFF00" style:text-underline-type="single" style:text-underline-style="solid" style:text-underline-width="auto" style:text-underline-mode="continuous"/>
    </style:style>
    <style:style style:name="T33" style:parent-style-name="Car.predefinitoparagrafo" style:family="text">
      <style:text-properties style:font-name="Times" style:font-size-complex="10pt" style:text-underline-type="single" style:text-underline-style="solid" style:text-underline-width="auto" style:text-underline-mode="continuous"/>
    </style:style>
    <style:style style:name="T34" style:parent-style-name="Car.predefinitoparagrafo" style:family="text">
      <style:text-properties style:font-name="Times" style:font-size-complex="10pt"/>
    </style:style>
    <style:style style:name="P35" style:parent-style-name="costesto" style:family="paragraph">
      <style:paragraph-properties fo:text-align="justify"/>
    </style:style>
    <style:style style:name="T36" style:parent-style-name="Car.predefinitoparagrafo" style:family="text">
      <style:text-properties style:font-name="Times"/>
    </style:style>
    <style:style style:name="P37" style:parent-style-name="costesto" style:family="paragraph">
      <style:paragraph-properties fo:text-align="center"/>
    </style:style>
    <style:style style:name="P38" style:parent-style-name="costtitoloprincipale" style:family="paragraph">
      <style:paragraph-properties fo:text-align="center"/>
    </style:style>
    <style:style style:name="T39" style:parent-style-name="Car.predefinitoparagrafo" style:family="text">
      <style:text-properties style:font-name="Times" fo:font-weight="bold" style:font-weight-asian="bold" fo:font-size="14pt" style:font-size-asian="14pt" style:font-size-complex="10pt"/>
    </style:style>
    <style:style style:name="P40" style:parent-style-name="costesto" style:family="paragraph">
      <style:paragraph-properties fo:text-align="justify"/>
    </style:style>
    <style:style style:name="T41" style:parent-style-name="Car.predefinitoparagrafo" style:family="text">
      <style:text-properties style:font-name="Times"/>
    </style:style>
    <style:style style:name="P42" style:parent-style-name="costesto" style:family="paragraph">
      <style:paragraph-properties fo:text-align="justify"/>
    </style:style>
    <style:style style:name="T43" style:parent-style-name="Car.predefinitoparagrafo" style:family="text">
      <style:text-properties style:font-name="Times"/>
    </style:style>
    <style:style style:name="P44" style:parent-style-name="costesto" style:family="paragraph">
      <style:paragraph-properties fo:text-align="justify"/>
    </style:style>
    <style:style style:name="T45" style:parent-style-name="Car.predefinitoparagrafo" style:family="text">
      <style:text-properties style:font-name="Times" style:font-size-complex="10pt"/>
    </style:style>
    <style:style style:name="T46" style:parent-style-name="Car.predefinitoparagrafo" style:family="text">
      <style:text-properties style:font-name="Times" style:font-size-complex="10pt" fo:background-color="#FFFF00"/>
    </style:style>
    <style:style style:name="T47" style:parent-style-name="Car.predefinitoparagrafo" style:family="text">
      <style:text-properties style:font-name="Times" style:font-size-complex="10pt"/>
    </style:style>
    <style:style style:name="T48" style:parent-style-name="Car.predefinitoparagrafo" style:family="text">
      <style:text-properties style:font-name="Times" style:font-size-complex="10pt" fo:background-color="#FFFF00"/>
    </style:style>
    <style:style style:name="T49" style:parent-style-name="Car.predefinitoparagrafo" style:family="text">
      <style:text-properties style:font-name="Times" style:font-size-complex="10pt" fo:background-color="#FFFF00"/>
    </style:style>
    <style:style style:name="T50" style:parent-style-name="Car.predefinitoparagrafo" style:family="text">
      <style:text-properties style:font-name="Times" style:font-size-complex="10pt"/>
    </style:style>
    <style:style style:name="T51" style:parent-style-name="Car.predefinitoparagrafo" style:family="text">
      <style:text-properties style:font-name="Times" style:font-size-complex="10pt" fo:background-color="#FFFF00"/>
    </style:style>
    <style:style style:name="T52" style:parent-style-name="Car.predefinitoparagrafo" style:family="text">
      <style:text-properties style:font-name="Times" style:font-size-complex="10pt"/>
    </style:style>
    <style:style style:name="P53" style:parent-style-name="costesto" style:family="paragraph">
      <style:paragraph-properties fo:text-align="justify"/>
    </style:style>
    <style:style style:name="T54" style:parent-style-name="Car.predefinitoparagrafo" style:family="text">
      <style:text-properties style:font-name="Times" style:font-size-complex="10pt"/>
    </style:style>
    <style:style style:name="T55" style:parent-style-name="Car.predefinitoparagrafo" style:family="text">
      <style:text-properties style:font-name="Times" style:font-size-complex="10pt"/>
    </style:style>
    <style:style style:name="T56" style:parent-style-name="Car.predefinitoparagrafo" style:family="text">
      <style:text-properties style:font-name="Times" style:font-size-complex="10pt"/>
    </style:style>
    <style:style style:name="T57" style:parent-style-name="Car.predefinitoparagrafo" style:family="text">
      <style:text-properties style:font-name="Times" style:font-size-complex="10pt"/>
    </style:style>
    <style:style style:name="T58" style:parent-style-name="Car.predefinitoparagrafo" style:family="text">
      <style:text-properties style:font-name="Times" style:font-size-complex="10pt" fo:background-color="#FFFF00"/>
    </style:style>
    <style:style style:name="T59" style:parent-style-name="Car.predefinitoparagrafo" style:family="text">
      <style:text-properties style:font-name="Times" style:font-size-complex="10pt"/>
    </style:style>
    <style:style style:name="P60" style:parent-style-name="costesto" style:family="paragraph">
      <style:paragraph-properties fo:text-align="justify"/>
    </style:style>
    <style:style style:name="T61" style:parent-style-name="Car.predefinitoparagrafo" style:family="text">
      <style:text-properties style:font-name="Times" style:font-size-complex="10pt"/>
    </style:style>
    <style:style style:name="T62" style:parent-style-name="Car.predefinitoparagrafo" style:family="text">
      <style:text-properties style:font-name="Times" style:font-size-complex="10pt"/>
    </style:style>
    <style:style style:name="P63" style:parent-style-name="costesto" style:family="paragraph">
      <style:paragraph-properties fo:text-align="justify"/>
    </style:style>
    <style:style style:name="T64" style:parent-style-name="Car.predefinitoparagrafo" style:family="text">
      <style:text-properties style:font-name="Times" style:font-size-complex="10pt"/>
    </style:style>
    <style:style style:name="T65" style:parent-style-name="Car.predefinitoparagrafo" style:family="text">
      <style:text-properties style:font-name="Times" style:font-size-complex="10pt"/>
    </style:style>
    <style:style style:name="P66" style:parent-style-name="costesto" style:family="paragraph">
      <style:paragraph-properties fo:text-align="justify"/>
    </style:style>
    <style:style style:name="T67" style:parent-style-name="Car.predefinitoparagrafo" style:family="text">
      <style:text-properties style:font-name="Times" style:font-size-complex="10pt"/>
    </style:style>
    <style:style style:name="T68" style:parent-style-name="Car.predefinitoparagrafo" style:family="text">
      <style:text-properties style:font-name="Times" style:font-size-complex="10pt"/>
    </style:style>
    <style:style style:name="T69" style:parent-style-name="Car.predefinitoparagrafo" style:family="text">
      <style:text-properties style:font-name="Times" style:font-size-complex="10pt" fo:background-color="#FFFF00"/>
    </style:style>
    <style:style style:name="T70" style:parent-style-name="Car.predefinitoparagrafo" style:family="text">
      <style:text-properties style:font-name="Times" style:font-size-complex="10pt" fo:background-color="#FFFF00"/>
    </style:style>
    <style:style style:name="T71" style:parent-style-name="Car.predefinitoparagrafo" style:family="text">
      <style:text-properties style:font-name="Times" style:font-size-complex="10pt"/>
    </style:style>
    <style:style style:name="P72" style:parent-style-name="costesto" style:family="paragraph">
      <style:paragraph-properties fo:text-align="justify"/>
    </style:style>
    <style:style style:name="T73" style:parent-style-name="Car.predefinitoparagrafo" style:family="text">
      <style:text-properties style:font-name="Times" style:font-size-complex="10pt"/>
    </style:style>
    <style:style style:name="T74" style:parent-style-name="Car.predefinitoparagrafo" style:family="text">
      <style:text-properties style:font-name="Times" style:font-size-complex="10pt" fo:background-color="#FFFF00"/>
    </style:style>
    <style:style style:name="T75" style:parent-style-name="Car.predefinitoparagrafo" style:family="text">
      <style:text-properties style:font-name="Times" style:font-size-complex="10pt" fo:background-color="#FFFF00"/>
    </style:style>
    <style:style style:name="T76" style:parent-style-name="Car.predefinitoparagrafo" style:family="text">
      <style:text-properties style:font-name="Times" style:font-size-complex="10pt"/>
    </style:style>
    <style:style style:name="P77" style:parent-style-name="costesto" style:family="paragraph">
      <style:paragraph-properties fo:text-align="justify"/>
    </style:style>
    <style:style style:name="T78" style:parent-style-name="Car.predefinitoparagrafo" style:family="text">
      <style:text-properties style:font-name="Times" style:font-size-complex="10pt"/>
    </style:style>
    <style:style style:name="T79" style:parent-style-name="Car.predefinitoparagrafo" style:family="text">
      <style:text-properties style:font-name="Times" style:font-size-complex="10pt" fo:background-color="#FFFF00"/>
    </style:style>
    <style:style style:name="T80" style:parent-style-name="Car.predefinitoparagrafo" style:family="text">
      <style:text-properties style:font-name="Times" style:font-size-complex="10pt" fo:background-color="#FFFF00"/>
    </style:style>
    <style:style style:name="T81" style:parent-style-name="Car.predefinitoparagrafo" style:family="text">
      <style:text-properties style:font-name="Times" style:font-size-complex="10pt"/>
    </style:style>
    <style:style style:name="P82" style:parent-style-name="costesto" style:family="paragraph">
      <style:paragraph-properties fo:text-align="justify"/>
    </style:style>
    <style:style style:name="T83" style:parent-style-name="Car.predefinitoparagrafo" style:family="text">
      <style:text-properties style:font-name="Times" style:font-size-complex="10pt"/>
    </style:style>
    <style:style style:name="T84" style:parent-style-name="Car.predefinitoparagrafo" style:family="text">
      <style:text-properties style:font-name="Times" style:font-size-complex="10pt"/>
    </style:style>
    <style:style style:name="T85" style:parent-style-name="Car.predefinitoparagrafo" style:family="text">
      <style:text-properties style:font-name="Times" style:font-size-complex="10pt"/>
    </style:style>
    <style:style style:name="P86" style:parent-style-name="costesto" style:family="paragraph">
      <style:paragraph-properties fo:text-align="justify"/>
    </style:style>
    <style:style style:name="T87" style:parent-style-name="Car.predefinitoparagrafo" style:family="text">
      <style:text-properties style:font-name="Times" style:font-size-complex="10pt"/>
    </style:style>
    <style:style style:name="T88" style:parent-style-name="Car.predefinitoparagrafo" style:family="text">
      <style:text-properties style:font-name="Times" style:font-size-complex="10pt"/>
    </style:style>
    <style:style style:name="T89" style:parent-style-name="Car.predefinitoparagrafo" style:family="text">
      <style:text-properties style:font-name="Times" style:font-size-complex="10pt" fo:background-color="#FFFF00"/>
    </style:style>
    <style:style style:name="T90" style:parent-style-name="Car.predefinitoparagrafo" style:family="text">
      <style:text-properties style:font-name="Times" style:font-size-complex="10pt" fo:background-color="#FFFF00"/>
    </style:style>
    <style:style style:name="T91" style:parent-style-name="Car.predefinitoparagrafo" style:family="text">
      <style:text-properties style:font-name="Times" style:font-size-complex="10pt"/>
    </style:style>
    <style:style style:name="T92" style:parent-style-name="Car.predefinitoparagrafo" style:family="text">
      <style:text-properties style:font-name="Times" style:font-size-complex="10pt" fo:background-color="#FFFF00"/>
    </style:style>
    <style:style style:name="T93" style:parent-style-name="Car.predefinitoparagrafo" style:family="text">
      <style:text-properties style:font-name="Times" style:font-size-complex="10pt"/>
    </style:style>
    <style:style style:name="T94" style:parent-style-name="Car.predefinitoparagrafo" style:family="text">
      <style:text-properties style:font-name="Times" style:font-size-complex="10pt"/>
    </style:style>
    <style:style style:name="P95" style:parent-style-name="costesto" style:family="paragraph">
      <style:paragraph-properties fo:text-align="justify"/>
    </style:style>
    <style:style style:name="T96" style:parent-style-name="Car.predefinitoparagrafo" style:family="text">
      <style:text-properties style:font-name="Times" style:font-size-complex="10pt"/>
    </style:style>
    <style:style style:name="T97" style:parent-style-name="Car.predefinitoparagrafo" style:family="text">
      <style:text-properties style:font-name="Times" style:font-size-complex="10pt"/>
    </style:style>
    <style:style style:name="T98" style:parent-style-name="Car.predefinitoparagrafo" style:family="text">
      <style:text-properties style:font-name="Times" style:font-size-complex="10pt"/>
    </style:style>
    <style:style style:name="P99" style:parent-style-name="costesto" style:family="paragraph">
      <style:paragraph-properties fo:text-align="justify"/>
    </style:style>
    <style:style style:name="T100" style:parent-style-name="Car.predefinitoparagrafo" style:family="text">
      <style:text-properties style:font-name="Times" style:font-size-complex="10pt"/>
    </style:style>
    <style:style style:name="T101" style:parent-style-name="Car.predefinitoparagrafo" style:family="text">
      <style:text-properties style:font-name="Times" style:font-size-complex="10pt" fo:background-color="#FFFF00"/>
    </style:style>
    <style:style style:name="T102" style:parent-style-name="Car.predefinitoparagrafo" style:family="text">
      <style:text-properties style:font-name="Times" style:font-size-complex="10pt"/>
    </style:style>
    <style:style style:name="P103" style:parent-style-name="costesto" style:family="paragraph">
      <style:paragraph-properties fo:text-align="justify"/>
    </style:style>
    <style:style style:name="T104" style:parent-style-name="Car.predefinitoparagrafo" style:family="text">
      <style:text-properties style:font-name="Times" style:font-size-complex="10pt"/>
    </style:style>
    <style:style style:name="T105" style:parent-style-name="Car.predefinitoparagrafo" style:family="text">
      <style:text-properties style:font-name="Times" style:font-size-complex="10pt" fo:background-color="#FFFF00"/>
    </style:style>
    <style:style style:name="T106" style:parent-style-name="Car.predefinitoparagrafo" style:family="text">
      <style:text-properties style:font-name="Times" style:font-size-complex="10pt" fo:background-color="#FFFF00"/>
    </style:style>
    <style:style style:name="T107" style:parent-style-name="Car.predefinitoparagrafo" style:family="text">
      <style:text-properties style:font-name="Times" style:font-size-complex="10pt"/>
    </style:style>
    <style:style style:name="P108" style:parent-style-name="costesto" style:family="paragraph">
      <style:paragraph-properties fo:text-align="justify"/>
    </style:style>
    <style:style style:name="T109" style:parent-style-name="Car.predefinitoparagrafo" style:family="text">
      <style:text-properties style:font-name="Times" style:font-size-complex="10pt"/>
    </style:style>
    <style:style style:name="T110" style:parent-style-name="Car.predefinitoparagrafo" style:family="text">
      <style:text-properties style:font-name="Times" style:font-size-complex="10pt" fo:background-color="#FFFF00"/>
    </style:style>
    <style:style style:name="T111" style:parent-style-name="Car.predefinitoparagrafo" style:family="text">
      <style:text-properties style:font-name="Times" style:font-size-complex="10pt"/>
    </style:style>
    <style:style style:name="T112" style:parent-style-name="Car.predefinitoparagrafo" style:family="text">
      <style:text-properties style:font-name="Times" style:font-size-complex="10pt"/>
    </style:style>
    <style:style style:name="P113" style:parent-style-name="costesto" style:family="paragraph">
      <style:paragraph-properties fo:text-align="justify"/>
    </style:style>
    <style:style style:name="T114" style:parent-style-name="Car.predefinitoparagrafo" style:family="text">
      <style:text-properties style:font-name="Times" style:font-size-complex="10pt"/>
    </style:style>
    <style:style style:name="T115" style:parent-style-name="Car.predefinitoparagrafo" style:family="text">
      <style:text-properties style:font-name="Times" style:font-size-complex="10pt" fo:background-color="#FFFF00"/>
    </style:style>
    <style:style style:name="T116" style:parent-style-name="Car.predefinitoparagrafo" style:family="text">
      <style:text-properties style:font-name="Times" style:font-size-complex="10pt" fo:background-color="#FFFF00"/>
    </style:style>
    <style:style style:name="T117" style:parent-style-name="Car.predefinitoparagrafo" style:family="text">
      <style:text-properties style:font-name="Times" style:font-size-complex="10pt"/>
    </style:style>
    <style:style style:name="T118" style:parent-style-name="Car.predefinitoparagrafo" style:family="text">
      <style:text-properties style:font-name="Times" style:font-size-complex="10pt"/>
    </style:style>
    <style:style style:name="P119" style:parent-style-name="costesto" style:family="paragraph">
      <style:paragraph-properties fo:text-align="justify"/>
    </style:style>
    <style:style style:name="T120" style:parent-style-name="Car.predefinitoparagrafo" style:family="text">
      <style:text-properties style:font-name="Times" style:font-size-complex="10pt"/>
    </style:style>
    <style:style style:name="T121" style:parent-style-name="Car.predefinitoparagrafo" style:family="text">
      <style:text-properties style:font-name="Times" style:font-size-complex="10pt"/>
    </style:style>
    <style:style style:name="P122" style:parent-style-name="costesto" style:family="paragraph">
      <style:paragraph-properties fo:text-align="justify"/>
    </style:style>
    <style:style style:name="T123" style:parent-style-name="Car.predefinitoparagrafo" style:family="text">
      <style:text-properties style:font-name="Times" style:font-size-complex="10pt"/>
    </style:style>
    <style:style style:name="T124" style:parent-style-name="Car.predefinitoparagrafo" style:family="text">
      <style:text-properties style:font-name="Times" style:font-size-complex="10pt" fo:background-color="#FFFF00"/>
    </style:style>
    <style:style style:name="T125" style:parent-style-name="Car.predefinitoparagrafo" style:family="text">
      <style:text-properties style:font-name="Times" style:font-size-complex="10pt" fo:background-color="#FFFF00"/>
    </style:style>
    <style:style style:name="P126" style:parent-style-name="costtitolosecondario" style:family="paragraph">
      <style:paragraph-properties fo:text-align="justify"/>
    </style:style>
    <style:style style:name="T127" style:parent-style-name="Car.predefinitoparagrafo" style:family="text">
      <style:text-properties style:font-name="Times"/>
    </style:style>
    <style:style style:name="P128" style:parent-style-name="costtitolosecondario" style:family="paragraph">
      <style:paragraph-properties fo:text-align="justify"/>
    </style:style>
    <style:style style:name="T129" style:parent-style-name="Car.predefinitoparagrafo" style:family="text">
      <style:text-properties style:font-name="Times"/>
    </style:style>
    <style:style style:name="P130" style:parent-style-name="costtitoloprincipale" style:family="paragraph">
      <style:paragraph-properties fo:text-align="center"/>
    </style:style>
    <style:style style:name="T131" style:parent-style-name="Car.predefinitoparagrafo" style:family="text">
      <style:text-properties style:font-name="Times" fo:font-weight="bold" style:font-weight-asian="bold" fo:font-size="14pt" style:font-size-asian="14pt" style:font-size-complex="10pt"/>
    </style:style>
    <style:style style:name="P132" style:parent-style-name="costtitolosecondario" style:family="paragraph">
      <style:paragraph-properties fo:text-align="center"/>
    </style:style>
    <style:style style:name="P133" style:parent-style-name="costtitolosecondario" style:family="paragraph">
      <style:paragraph-properties fo:text-align="center"/>
    </style:style>
    <style:style style:name="P134" style:parent-style-name="costtitolosecondario" style:family="paragraph">
      <style:paragraph-properties fo:text-align="center"/>
    </style:style>
    <style:style style:name="T135" style:parent-style-name="Car.predefinitoparagrafo" style:family="text">
      <style:text-properties style:font-name="Times" style:font-size-complex="10pt"/>
    </style:style>
    <style:style style:name="P136" style:parent-style-name="costtitolosecondario" style:family="paragraph">
      <style:paragraph-properties fo:text-align="center"/>
    </style:style>
    <style:style style:name="T137" style:parent-style-name="Car.predefinitoparagrafo" style:family="text">
      <style:text-properties style:font-name="Times" style:font-size-complex="10pt"/>
    </style:style>
    <style:style style:name="P138" style:parent-style-name="costesto" style:family="paragraph">
      <style:paragraph-properties fo:text-align="justify"/>
    </style:style>
    <style:style style:name="T139" style:parent-style-name="Car.predefinitoparagrafo" style:family="text">
      <style:text-properties style:font-name="Times"/>
    </style:style>
    <style:style style:name="P140" style:parent-style-name="costesto" style:family="paragraph">
      <style:paragraph-properties fo:text-align="justify"/>
    </style:style>
    <style:style style:name="T141" style:parent-style-name="Car.predefinitoparagrafo" style:family="text">
      <style:text-properties style:font-name="Times" style:font-size-complex="10pt"/>
    </style:style>
    <style:style style:name="T142" style:parent-style-name="Car.predefinitoparagrafo" style:family="text">
      <style:text-properties style:font-name="Times" style:font-size-complex="10pt"/>
    </style:style>
    <style:style style:name="P143" style:parent-style-name="costesto" style:family="paragraph">
      <style:paragraph-properties fo:text-align="justify"/>
    </style:style>
    <style:style style:name="T144" style:parent-style-name="Car.predefinitoparagrafo" style:family="text">
      <style:text-properties style:font-name="Times" style:font-size-complex="10pt"/>
    </style:style>
    <style:style style:name="P145" style:parent-style-name="costesto" style:family="paragraph">
      <style:paragraph-properties fo:text-align="justify"/>
    </style:style>
    <style:style style:name="T146" style:parent-style-name="Car.predefinitoparagrafo" style:family="text">
      <style:text-properties style:font-name="Times" style:font-size-complex="10pt"/>
    </style:style>
    <style:style style:name="T147" style:parent-style-name="Car.predefinitoparagrafo" style:family="text">
      <style:text-properties style:font-name="Times" style:font-size-complex="10pt"/>
    </style:style>
    <style:style style:name="P148" style:parent-style-name="costesto" style:family="paragraph">
      <style:paragraph-properties fo:text-align="justify"/>
    </style:style>
    <style:style style:name="T149" style:parent-style-name="Car.predefinitoparagrafo" style:family="text">
      <style:text-properties style:font-name="Times" style:font-size-complex="10pt"/>
    </style:style>
    <style:style style:name="P150" style:parent-style-name="costesto" style:family="paragraph">
      <style:paragraph-properties fo:text-align="justify"/>
    </style:style>
    <style:style style:name="T151" style:parent-style-name="Car.predefinitoparagrafo" style:family="text">
      <style:text-properties style:font-name="Times" style:font-size-complex="10pt"/>
    </style:style>
    <style:style style:name="T152" style:parent-style-name="Car.predefinitoparagrafo" style:family="text">
      <style:text-properties style:font-name="Times" style:font-size-complex="10pt"/>
    </style:style>
    <style:style style:name="T153" style:parent-style-name="Car.predefinitoparagrafo" style:family="text">
      <style:text-properties style:font-name="Times" style:font-size-complex="10pt"/>
    </style:style>
    <style:style style:name="P154" style:parent-style-name="costesto" style:family="paragraph">
      <style:paragraph-properties fo:text-align="justify"/>
    </style:style>
    <style:style style:name="T155" style:parent-style-name="Car.predefinitoparagrafo" style:family="text">
      <style:text-properties style:font-name="Times" style:font-size-complex="10pt"/>
    </style:style>
    <style:style style:name="T156" style:parent-style-name="Car.predefinitoparagrafo" style:family="text">
      <style:text-properties style:font-name="Times" style:font-size-complex="10pt"/>
    </style:style>
    <style:style style:name="P157" style:parent-style-name="costesto" style:family="paragraph">
      <style:paragraph-properties fo:text-align="justify"/>
    </style:style>
    <style:style style:name="T158" style:parent-style-name="Car.predefinitoparagrafo" style:family="text">
      <style:text-properties style:font-name="Times" style:font-size-complex="10pt"/>
    </style:style>
    <style:style style:name="T159" style:parent-style-name="Car.predefinitoparagrafo" style:family="text">
      <style:text-properties style:font-name="Times" style:font-size-complex="10pt"/>
    </style:style>
    <style:style style:name="T160" style:parent-style-name="Car.predefinitoparagrafo" style:family="text">
      <style:text-properties style:font-name="Times" style:font-size-complex="10pt"/>
    </style:style>
    <style:style style:name="P161" style:parent-style-name="costesto" style:family="paragraph">
      <style:paragraph-properties fo:text-align="justify"/>
    </style:style>
    <style:style style:name="T162" style:parent-style-name="Car.predefinitoparagrafo" style:family="text">
      <style:text-properties style:font-name="Times" style:font-size-complex="10pt"/>
    </style:style>
    <style:style style:name="T163" style:parent-style-name="Car.predefinitoparagrafo" style:family="text">
      <style:text-properties style:font-name="Times" style:font-size-complex="10pt"/>
    </style:style>
    <style:style style:name="P164" style:parent-style-name="costesto" style:family="paragraph">
      <style:paragraph-properties fo:text-align="justify"/>
    </style:style>
    <style:style style:name="T165" style:parent-style-name="Car.predefinitoparagrafo" style:family="text">
      <style:text-properties style:font-name="Times" style:font-size-complex="10pt"/>
    </style:style>
    <style:style style:name="T166" style:parent-style-name="Car.predefinitoparagrafo" style:family="text">
      <style:text-properties style:font-name="Times" style:font-size-complex="10pt"/>
    </style:style>
    <style:style style:name="T167" style:parent-style-name="Car.predefinitoparagrafo" style:family="text">
      <style:text-properties style:font-name="Times" style:font-size-complex="10pt"/>
    </style:style>
    <style:style style:name="T168" style:parent-style-name="Car.predefinitoparagrafo" style:family="text">
      <style:text-properties style:font-name="Times" style:font-size-complex="10pt"/>
    </style:style>
    <style:style style:name="T169" style:parent-style-name="Car.predefinitoparagrafo" style:family="text">
      <style:text-properties style:font-name="Times" style:font-size-complex="10pt"/>
    </style:style>
    <style:style style:name="P170" style:parent-style-name="costesto" style:family="paragraph">
      <style:paragraph-properties fo:text-align="justify"/>
    </style:style>
    <style:style style:name="T171" style:parent-style-name="Car.predefinitoparagrafo" style:family="text">
      <style:text-properties style:font-name="Times" style:font-size-complex="10pt"/>
    </style:style>
    <style:style style:name="T172" style:parent-style-name="Car.predefinitoparagrafo" style:family="text">
      <style:text-properties style:font-name="Times" style:font-size-complex="10pt"/>
    </style:style>
    <style:style style:name="T173" style:parent-style-name="Car.predefinitoparagrafo" style:family="text">
      <style:text-properties style:font-name="Times" fo:font-style="italic" style:font-style-asian="italic" style:font-style-complex="italic" style:font-size-complex="10pt"/>
    </style:style>
    <style:style style:name="T174" style:parent-style-name="Car.predefinitoparagrafo" style:family="text">
      <style:text-properties style:font-name="Times" style:font-size-complex="10pt"/>
    </style:style>
    <style:style style:name="T175" style:parent-style-name="Car.predefinitoparagrafo" style:family="text">
      <style:text-properties style:font-name="Times" style:font-size-complex="10pt"/>
    </style:style>
    <style:style style:name="P176" style:parent-style-name="costesto" style:family="paragraph">
      <style:paragraph-properties fo:text-align="justify"/>
    </style:style>
    <style:style style:name="T177" style:parent-style-name="Car.predefinitoparagrafo" style:family="text">
      <style:text-properties style:font-name="Times" style:font-size-complex="10pt"/>
    </style:style>
    <style:style style:name="T178" style:parent-style-name="Car.predefinitoparagrafo" style:family="text">
      <style:text-properties style:font-name="Times" style:font-size-complex="10pt"/>
    </style:style>
    <style:style style:name="T179" style:parent-style-name="Car.predefinitoparagrafo" style:family="text">
      <style:text-properties style:font-name="Times" style:font-size-complex="10pt"/>
    </style:style>
    <style:style style:name="P180" style:parent-style-name="costesto" style:family="paragraph">
      <style:paragraph-properties fo:text-align="justify"/>
    </style:style>
    <style:style style:name="T181" style:parent-style-name="Car.predefinitoparagrafo" style:family="text">
      <style:text-properties style:font-name="Times" style:font-size-complex="10pt"/>
    </style:style>
    <style:style style:name="P182" style:parent-style-name="costesto" style:family="paragraph">
      <style:paragraph-properties fo:text-align="justify"/>
    </style:style>
    <style:style style:name="T183" style:parent-style-name="Car.predefinitoparagrafo" style:family="text">
      <style:text-properties style:font-name="Times" style:font-size-complex="10pt"/>
    </style:style>
    <style:style style:name="T184" style:parent-style-name="Car.predefinitoparagrafo" style:family="text">
      <style:text-properties style:font-name="Times" style:font-size-complex="10pt"/>
    </style:style>
    <style:style style:name="P185" style:parent-style-name="costesto" style:family="paragraph">
      <style:paragraph-properties fo:text-align="justify"/>
    </style:style>
    <style:style style:name="T186" style:parent-style-name="Car.predefinitoparagrafo" style:family="text">
      <style:text-properties style:font-name="Times" style:font-size-complex="10pt"/>
    </style:style>
    <style:style style:name="T187" style:parent-style-name="Car.predefinitoparagrafo" style:family="text">
      <style:text-properties style:font-name="Times" style:font-size-complex="10pt"/>
    </style:style>
    <style:style style:name="P188" style:parent-style-name="costesto" style:family="paragraph">
      <style:paragraph-properties fo:text-align="justify"/>
    </style:style>
    <style:style style:name="T189" style:parent-style-name="Car.predefinitoparagrafo" style:family="text">
      <style:text-properties style:font-name="Times" style:font-size-complex="10pt"/>
    </style:style>
    <style:style style:name="T190" style:parent-style-name="Car.predefinitoparagrafo" style:family="text">
      <style:text-properties style:font-name="Times" style:font-size-complex="10pt"/>
    </style:style>
    <style:style style:name="T191" style:parent-style-name="Car.predefinitoparagrafo" style:family="text">
      <style:text-properties style:font-name="Times" style:font-size-complex="10pt"/>
    </style:style>
    <style:style style:name="P192" style:parent-style-name="costesto" style:family="paragraph">
      <style:paragraph-properties fo:text-align="justify"/>
    </style:style>
    <style:style style:name="T193" style:parent-style-name="Car.predefinitoparagrafo" style:family="text">
      <style:text-properties style:font-name="Times" style:font-size-complex="10pt"/>
    </style:style>
    <style:style style:name="T194" style:parent-style-name="Car.predefinitoparagrafo" style:family="text">
      <style:text-properties style:font-name="Times" style:font-size-complex="10pt"/>
    </style:style>
    <style:style style:name="T195" style:parent-style-name="Car.predefinitoparagrafo" style:family="text">
      <style:text-properties style:font-name="Times" style:font-size-complex="10pt"/>
    </style:style>
    <style:style style:name="P196" style:parent-style-name="costesto" style:family="paragraph">
      <style:paragraph-properties fo:text-align="justify"/>
    </style:style>
    <style:style style:name="T197" style:parent-style-name="Car.predefinitoparagrafo" style:family="text">
      <style:text-properties style:font-name="Times" style:font-size-complex="10pt"/>
    </style:style>
    <style:style style:name="T198" style:parent-style-name="Car.predefinitoparagrafo" style:family="text">
      <style:text-properties style:font-name="Times" style:font-size-complex="10pt"/>
    </style:style>
    <style:style style:name="P199" style:parent-style-name="costesto" style:family="paragraph">
      <style:paragraph-properties fo:text-align="justify"/>
    </style:style>
    <style:style style:name="T200" style:parent-style-name="Car.predefinitoparagrafo" style:family="text">
      <style:text-properties style:font-name="Times" style:font-size-complex="10pt"/>
    </style:style>
    <style:style style:name="T201" style:parent-style-name="Car.predefinitoparagrafo" style:family="text">
      <style:text-properties style:font-name="Times" style:font-size-complex="10pt"/>
    </style:style>
    <style:style style:name="T202" style:parent-style-name="Car.predefinitoparagrafo" style:family="text">
      <style:text-properties style:font-name="Times" fo:font-style="italic" style:font-style-asian="italic" style:font-style-complex="italic" style:font-size-complex="10pt"/>
    </style:style>
    <style:style style:name="T203" style:parent-style-name="Car.predefinitoparagrafo" style:family="text">
      <style:text-properties style:font-name="Times" style:font-size-complex="10pt"/>
    </style:style>
    <style:style style:name="T204" style:parent-style-name="Car.predefinitoparagrafo" style:family="text">
      <style:text-properties style:font-name="Times" fo:font-style="italic" style:font-style-asian="italic" style:font-style-complex="italic" style:font-size-complex="10pt"/>
    </style:style>
    <style:style style:name="T205" style:parent-style-name="Car.predefinitoparagrafo" style:family="text">
      <style:text-properties style:font-name="Times" style:font-size-complex="10pt"/>
    </style:style>
    <style:style style:name="T206" style:parent-style-name="Car.predefinitoparagrafo" style:family="text">
      <style:text-properties style:font-name="Times" style:font-size-complex="10pt"/>
    </style:style>
    <style:style style:name="T207" style:parent-style-name="Car.predefinitoparagrafo" style:family="text">
      <style:text-properties style:font-name="Times" style:font-size-complex="10pt"/>
    </style:style>
    <style:style style:name="P208" style:parent-style-name="costesto" style:family="paragraph">
      <style:paragraph-properties fo:text-align="justify"/>
    </style:style>
    <style:style style:name="T209" style:parent-style-name="Car.predefinitoparagrafo" style:family="text">
      <style:text-properties style:font-name="Times" style:font-size-complex="10pt"/>
    </style:style>
    <style:style style:name="T210" style:parent-style-name="Car.predefinitoparagrafo" style:family="text">
      <style:text-properties style:font-name="Times" style:font-size-complex="10pt"/>
    </style:style>
    <style:style style:name="T211" style:parent-style-name="Car.predefinitoparagrafo" style:family="text">
      <style:text-properties style:font-name="Times" style:font-size-complex="10pt"/>
    </style:style>
    <style:style style:name="P212" style:parent-style-name="costesto" style:family="paragraph">
      <style:paragraph-properties fo:text-align="justify"/>
    </style:style>
    <style:style style:name="T213" style:parent-style-name="Car.predefinitoparagrafo" style:family="text">
      <style:text-properties style:font-name="Times" style:font-size-complex="10pt"/>
    </style:style>
    <style:style style:name="T214" style:parent-style-name="Car.predefinitoparagrafo" style:family="text">
      <style:text-properties style:font-name="Times" style:font-size-complex="10pt"/>
    </style:style>
    <style:style style:name="T215" style:parent-style-name="Car.predefinitoparagrafo" style:family="text">
      <style:text-properties style:font-name="Times" style:font-size-complex="10pt"/>
    </style:style>
    <style:style style:name="P216" style:parent-style-name="costesto" style:family="paragraph">
      <style:paragraph-properties fo:text-align="justify"/>
    </style:style>
    <style:style style:name="T217" style:parent-style-name="Car.predefinitoparagrafo" style:family="text">
      <style:text-properties style:font-name="Times" style:font-size-complex="10pt"/>
    </style:style>
    <style:style style:name="T218" style:parent-style-name="Car.predefinitoparagrafo" style:family="text">
      <style:text-properties style:font-name="Times" style:font-size-complex="10pt"/>
    </style:style>
    <style:style style:name="T219" style:parent-style-name="Car.predefinitoparagrafo" style:family="text">
      <style:text-properties style:font-name="Times" style:font-size-complex="10pt"/>
    </style:style>
    <style:style style:name="T220" style:parent-style-name="Car.predefinitoparagrafo" style:family="text">
      <style:text-properties style:font-name="Times" style:font-size-complex="10pt"/>
    </style:style>
    <style:style style:name="T221" style:parent-style-name="Car.predefinitoparagrafo" style:family="text">
      <style:text-properties style:font-name="Times" style:font-size-complex="10pt"/>
    </style:style>
    <style:style style:name="T222" style:parent-style-name="Car.predefinitoparagrafo" style:family="text">
      <style:text-properties style:font-name="Times" style:font-size-complex="10pt"/>
    </style:style>
    <style:style style:name="T223" style:parent-style-name="Car.predefinitoparagrafo" style:family="text">
      <style:text-properties style:font-name="Times" style:font-size-complex="10pt"/>
    </style:style>
    <style:style style:name="P224" style:parent-style-name="costesto" style:family="paragraph">
      <style:paragraph-properties fo:text-align="justify"/>
    </style:style>
    <style:style style:name="T225" style:parent-style-name="Car.predefinitoparagrafo" style:family="text">
      <style:text-properties style:font-name="Times" style:font-size-complex="10pt"/>
    </style:style>
    <style:style style:name="T226" style:parent-style-name="Car.predefinitoparagrafo" style:family="text">
      <style:text-properties style:font-name="Times" style:font-size-complex="10pt"/>
    </style:style>
    <style:style style:name="T227" style:parent-style-name="Car.predefinitoparagrafo" style:family="text">
      <style:text-properties style:font-name="Times" style:font-size-complex="10pt"/>
    </style:style>
    <style:style style:name="P228" style:parent-style-name="costesto" style:family="paragraph">
      <style:paragraph-properties fo:text-align="justify"/>
    </style:style>
    <style:style style:name="T229" style:parent-style-name="Car.predefinitoparagrafo" style:family="text">
      <style:text-properties style:font-name="Times" style:font-size-complex="10pt"/>
    </style:style>
    <style:style style:name="T230" style:parent-style-name="Car.predefinitoparagrafo" style:family="text">
      <style:text-properties style:font-name="Times" style:font-size-complex="10pt"/>
    </style:style>
    <style:style style:name="T231" style:parent-style-name="Car.predefinitoparagrafo" style:family="text">
      <style:text-properties style:font-name="Times" style:font-size-complex="10pt"/>
    </style:style>
    <style:style style:name="T232" style:parent-style-name="Car.predefinitoparagrafo" style:family="text">
      <style:text-properties style:font-name="Times" style:font-size-complex="10pt"/>
    </style:style>
    <style:style style:name="T233" style:parent-style-name="Car.predefinitoparagrafo" style:family="text">
      <style:text-properties style:font-name="Times" style:font-size-complex="10pt"/>
    </style:style>
    <style:style style:name="P234" style:parent-style-name="costesto" style:family="paragraph">
      <style:paragraph-properties fo:text-align="justify"/>
    </style:style>
    <style:style style:name="T235" style:parent-style-name="Car.predefinitoparagrafo" style:family="text">
      <style:text-properties style:font-name="Times" style:font-size-complex="10pt"/>
    </style:style>
    <style:style style:name="T236" style:parent-style-name="Car.predefinitoparagrafo" style:family="text">
      <style:text-properties style:font-name="Times" style:font-size-complex="10pt"/>
    </style:style>
    <style:style style:name="P237" style:parent-style-name="costesto" style:family="paragraph">
      <style:paragraph-properties fo:text-align="justify"/>
    </style:style>
    <style:style style:name="T238" style:parent-style-name="Car.predefinitoparagrafo" style:family="text">
      <style:text-properties style:font-name="Times" style:font-size-complex="10pt"/>
    </style:style>
    <style:style style:name="T239" style:parent-style-name="Car.predefinitoparagrafo" style:family="text">
      <style:text-properties style:font-name="Times" style:font-size-complex="10pt"/>
    </style:style>
    <style:style style:name="T240" style:parent-style-name="Car.predefinitoparagrafo" style:family="text">
      <style:text-properties style:font-name="Times" style:font-size-complex="10pt"/>
    </style:style>
    <style:style style:name="P241" style:parent-style-name="costesto" style:family="paragraph">
      <style:paragraph-properties fo:text-align="justify"/>
    </style:style>
    <style:style style:name="T242" style:parent-style-name="Car.predefinitoparagrafo" style:family="text">
      <style:text-properties style:font-name="Times" style:font-size-complex="10pt"/>
    </style:style>
    <style:style style:name="T243" style:parent-style-name="Car.predefinitoparagrafo" style:family="text">
      <style:text-properties style:font-name="Times" style:font-size-complex="10pt"/>
    </style:style>
    <style:style style:name="T244" style:parent-style-name="Car.predefinitoparagrafo" style:family="text">
      <style:text-properties style:font-name="Times" style:font-size-complex="10pt"/>
    </style:style>
    <style:style style:name="P245" style:parent-style-name="costesto" style:family="paragraph">
      <style:paragraph-properties fo:text-align="justify"/>
    </style:style>
    <style:style style:name="T246" style:parent-style-name="Car.predefinitoparagrafo" style:family="text">
      <style:text-properties style:font-name="Times" style:font-size-complex="10pt"/>
    </style:style>
    <style:style style:name="T247" style:parent-style-name="Car.predefinitoparagrafo" style:family="text">
      <style:text-properties style:font-name="Times" style:font-size-complex="10pt"/>
    </style:style>
    <style:style style:name="P248" style:parent-style-name="costesto" style:family="paragraph">
      <style:paragraph-properties fo:text-align="justify"/>
    </style:style>
    <style:style style:name="T249" style:parent-style-name="Car.predefinitoparagrafo" style:family="text">
      <style:text-properties style:font-name="Times" style:font-size-complex="10pt"/>
    </style:style>
    <style:style style:name="T250" style:parent-style-name="Car.predefinitoparagrafo" style:family="text">
      <style:text-properties style:font-name="Times" style:font-size-complex="10pt"/>
    </style:style>
    <style:style style:name="P251" style:parent-style-name="costesto" style:family="paragraph">
      <style:paragraph-properties fo:text-align="justify"/>
    </style:style>
    <style:style style:name="T252" style:parent-style-name="Car.predefinitoparagrafo" style:family="text">
      <style:text-properties style:font-name="Times" style:font-size-complex="10pt"/>
    </style:style>
    <style:style style:name="T253" style:parent-style-name="Car.predefinitoparagrafo" style:family="text">
      <style:text-properties style:font-name="Times" style:font-size-complex="10pt"/>
    </style:style>
    <style:style style:name="P254" style:parent-style-name="costesto" style:family="paragraph">
      <style:paragraph-properties fo:text-align="justify"/>
    </style:style>
    <style:style style:name="T255" style:parent-style-name="Car.predefinitoparagrafo" style:family="text">
      <style:text-properties style:font-name="Times" style:font-size-complex="10pt"/>
    </style:style>
    <style:style style:name="T256" style:parent-style-name="Car.predefinitoparagrafo" style:family="text">
      <style:text-properties style:font-name="Times" style:font-size-complex="10pt"/>
    </style:style>
    <style:style style:name="P257" style:parent-style-name="costesto" style:family="paragraph">
      <style:paragraph-properties fo:text-align="justify"/>
    </style:style>
    <style:style style:name="T258" style:parent-style-name="Car.predefinitoparagrafo" style:family="text">
      <style:text-properties style:font-name="Times" style:font-size-complex="10pt"/>
    </style:style>
    <style:style style:name="T259" style:parent-style-name="Car.predefinitoparagrafo" style:family="text">
      <style:text-properties style:font-name="Times" fo:font-style="italic" style:font-style-asian="italic" style:font-style-complex="italic" style:font-size-complex="10pt"/>
    </style:style>
    <style:style style:name="T260" style:parent-style-name="Car.predefinitoparagrafo" style:family="text">
      <style:text-properties style:font-name="Times" style:font-size-complex="10pt"/>
    </style:style>
    <style:style style:name="T261" style:parent-style-name="Car.predefinitoparagrafo" style:family="text">
      <style:text-properties style:font-name="Times" style:font-size-complex="10pt"/>
    </style:style>
    <style:style style:name="T262" style:parent-style-name="Car.predefinitoparagrafo" style:family="text">
      <style:text-properties style:font-name="Times" style:font-size-complex="10pt"/>
    </style:style>
    <style:style style:name="T263" style:parent-style-name="Car.predefinitoparagrafo" style:family="text">
      <style:text-properties style:font-name="Times" style:font-size-complex="10pt"/>
    </style:style>
    <style:style style:name="P264" style:parent-style-name="costesto" style:family="paragraph">
      <style:paragraph-properties fo:text-align="justify"/>
    </style:style>
    <style:style style:name="T265" style:parent-style-name="Car.predefinitoparagrafo" style:family="text">
      <style:text-properties style:font-name="Times" style:font-size-complex="10pt"/>
    </style:style>
    <style:style style:name="T266" style:parent-style-name="Car.predefinitoparagrafo" style:family="text">
      <style:text-properties style:font-name="Times" style:font-size-complex="10pt"/>
    </style:style>
    <style:style style:name="T267" style:parent-style-name="Car.predefinitoparagrafo" style:family="text">
      <style:text-properties style:font-name="Times" style:font-size-complex="10pt"/>
    </style:style>
    <style:style style:name="T268" style:parent-style-name="Car.predefinitoparagrafo" style:family="text">
      <style:text-properties style:font-name="Times" style:font-size-complex="10pt"/>
    </style:style>
    <style:style style:name="P269" style:parent-style-name="costesto" style:family="paragraph">
      <style:paragraph-properties fo:text-align="justify"/>
    </style:style>
    <style:style style:name="T270" style:parent-style-name="Car.predefinitoparagrafo" style:family="text">
      <style:text-properties style:font-name="Times" style:font-size-complex="10pt"/>
    </style:style>
    <style:style style:name="T271" style:parent-style-name="Car.predefinitoparagrafo" style:family="text">
      <style:text-properties style:font-name="Times" style:font-size-complex="10pt"/>
    </style:style>
    <style:style style:name="T272" style:parent-style-name="Car.predefinitoparagrafo" style:family="text">
      <style:text-properties style:font-name="Times" fo:font-style="italic" style:font-style-asian="italic" style:font-style-complex="italic" style:font-size-complex="10pt"/>
    </style:style>
    <style:style style:name="T273" style:parent-style-name="Car.predefinitoparagrafo" style:family="text">
      <style:text-properties style:font-name="Times" style:font-size-complex="10pt"/>
    </style:style>
    <style:style style:name="T274" style:parent-style-name="Car.predefinitoparagrafo" style:family="text">
      <style:text-properties style:font-name="Times" style:font-size-complex="10pt"/>
    </style:style>
    <style:style style:name="T275" style:parent-style-name="Car.predefinitoparagrafo" style:family="text">
      <style:text-properties style:font-name="Times" style:font-size-complex="10pt"/>
    </style:style>
    <style:style style:name="T276" style:parent-style-name="Car.predefinitoparagrafo" style:family="text">
      <style:text-properties style:font-name="Times" style:font-size-complex="10pt"/>
    </style:style>
    <style:style style:name="T277" style:parent-style-name="Car.predefinitoparagrafo" style:family="text">
      <style:text-properties style:font-name="Times" style:font-size-complex="10pt"/>
    </style:style>
    <style:style style:name="P278" style:parent-style-name="costesto" style:family="paragraph">
      <style:paragraph-properties fo:text-align="justify"/>
    </style:style>
    <style:style style:name="T279" style:parent-style-name="Car.predefinitoparagrafo" style:family="text">
      <style:text-properties style:font-name="Times" style:font-size-complex="10pt"/>
    </style:style>
    <style:style style:name="T280" style:parent-style-name="Car.predefinitoparagrafo" style:family="text">
      <style:text-properties style:font-name="Times" style:font-size-complex="10pt"/>
    </style:style>
    <style:style style:name="P281" style:parent-style-name="costesto" style:family="paragraph">
      <style:paragraph-properties fo:text-align="justify"/>
    </style:style>
    <style:style style:name="T282" style:parent-style-name="Car.predefinitoparagrafo" style:family="text">
      <style:text-properties style:font-name="Times" style:font-size-complex="10pt"/>
    </style:style>
    <style:style style:name="T283" style:parent-style-name="Car.predefinitoparagrafo" style:family="text">
      <style:text-properties style:font-name="Times" style:font-size-complex="10pt"/>
    </style:style>
    <style:style style:name="P284" style:parent-style-name="costesto" style:family="paragraph">
      <style:paragraph-properties fo:text-align="justify"/>
    </style:style>
    <style:style style:name="T285" style:parent-style-name="Car.predefinitoparagrafo" style:family="text">
      <style:text-properties style:font-name="Times" style:font-size-complex="10pt"/>
    </style:style>
    <style:style style:name="T286" style:parent-style-name="Car.predefinitoparagrafo" style:family="text">
      <style:text-properties style:font-name="Times" style:font-size-complex="10pt"/>
    </style:style>
    <style:style style:name="P287" style:parent-style-name="costesto" style:family="paragraph">
      <style:paragraph-properties fo:text-align="justify"/>
    </style:style>
    <style:style style:name="T288" style:parent-style-name="Car.predefinitoparagrafo" style:family="text">
      <style:text-properties style:font-name="Times" style:font-size-complex="10pt"/>
    </style:style>
    <style:style style:name="T289" style:parent-style-name="Car.predefinitoparagrafo" style:family="text">
      <style:text-properties style:font-name="Times" style:font-size-complex="10pt"/>
    </style:style>
    <style:style style:name="T290" style:parent-style-name="Car.predefinitoparagrafo" style:family="text">
      <style:text-properties style:font-name="Times" style:font-size-complex="10pt"/>
    </style:style>
    <style:style style:name="T291" style:parent-style-name="Car.predefinitoparagrafo" style:family="text">
      <style:text-properties style:font-name="Times" style:font-size-complex="10pt"/>
    </style:style>
    <style:style style:name="P292" style:parent-style-name="costesto" style:family="paragraph">
      <style:paragraph-properties fo:text-align="justify"/>
    </style:style>
    <style:style style:name="T293" style:parent-style-name="Car.predefinitoparagrafo" style:family="text">
      <style:text-properties style:font-name="Times" style:font-size-complex="10pt"/>
    </style:style>
    <style:style style:name="T294" style:parent-style-name="Car.predefinitoparagrafo" style:family="text">
      <style:text-properties style:font-name="Times" style:font-size-complex="10pt"/>
    </style:style>
    <style:style style:name="T295" style:parent-style-name="Car.predefinitoparagrafo" style:family="text">
      <style:text-properties style:font-name="Times" style:font-size-complex="10pt"/>
    </style:style>
    <style:style style:name="P296" style:parent-style-name="costesto" style:family="paragraph">
      <style:paragraph-properties fo:text-align="justify"/>
    </style:style>
    <style:style style:name="T297" style:parent-style-name="Car.predefinitoparagrafo" style:family="text">
      <style:text-properties style:font-name="Times" style:font-size-complex="10pt"/>
    </style:style>
    <style:style style:name="T298" style:parent-style-name="Car.predefinitoparagrafo" style:family="text">
      <style:text-properties style:font-name="Times" style:font-size-complex="10pt"/>
    </style:style>
    <style:style style:name="P299" style:parent-style-name="costesto" style:family="paragraph">
      <style:paragraph-properties fo:text-align="justify"/>
    </style:style>
    <style:style style:name="T300" style:parent-style-name="Car.predefinitoparagrafo" style:family="text">
      <style:text-properties style:font-name="Times" style:font-size-complex="10pt"/>
    </style:style>
    <style:style style:name="T301" style:parent-style-name="Car.predefinitoparagrafo" style:family="text">
      <style:text-properties style:font-name="Times" style:font-size-complex="10pt"/>
    </style:style>
    <style:style style:name="T302" style:parent-style-name="Car.predefinitoparagrafo" style:family="text">
      <style:text-properties style:font-name="Times" style:font-size-complex="10pt"/>
    </style:style>
    <style:style style:name="T303" style:parent-style-name="Car.predefinitoparagrafo" style:family="text">
      <style:text-properties style:font-name="Times" style:font-size-complex="10pt"/>
    </style:style>
    <style:style style:name="P304" style:parent-style-name="costesto" style:family="paragraph">
      <style:paragraph-properties fo:text-align="justify"/>
    </style:style>
    <style:style style:name="T305" style:parent-style-name="Car.predefinitoparagrafo" style:family="text">
      <style:text-properties style:font-name="Times" style:font-size-complex="10pt"/>
    </style:style>
    <style:style style:name="T306" style:parent-style-name="Car.predefinitoparagrafo" style:family="text">
      <style:text-properties style:font-name="Times" style:font-size-complex="10pt"/>
    </style:style>
    <style:style style:name="P307" style:parent-style-name="costesto" style:family="paragraph">
      <style:paragraph-properties fo:text-align="justify"/>
    </style:style>
    <style:style style:name="T308" style:parent-style-name="Car.predefinitoparagrafo" style:family="text">
      <style:text-properties style:font-name="Times" style:font-size-complex="10pt"/>
    </style:style>
    <style:style style:name="T309" style:parent-style-name="Car.predefinitoparagrafo" style:family="text">
      <style:text-properties style:font-name="Times" style:font-size-complex="10pt"/>
    </style:style>
    <style:style style:name="T310" style:parent-style-name="Car.predefinitoparagrafo" style:family="text">
      <style:text-properties style:font-name="Times" style:font-size-complex="10pt"/>
    </style:style>
    <style:style style:name="P311" style:parent-style-name="costesto" style:family="paragraph">
      <style:paragraph-properties fo:text-align="justify"/>
    </style:style>
    <style:style style:name="T312" style:parent-style-name="Car.predefinitoparagrafo" style:family="text">
      <style:text-properties style:font-name="Times" style:font-size-complex="10pt"/>
    </style:style>
    <style:style style:name="P313" style:parent-style-name="costesto" style:family="paragraph">
      <style:paragraph-properties fo:text-align="justify"/>
    </style:style>
    <style:style style:name="T314" style:parent-style-name="Car.predefinitoparagrafo" style:family="text">
      <style:text-properties style:font-name="Times" style:font-size-complex="10pt"/>
    </style:style>
    <style:style style:name="T315" style:parent-style-name="Car.predefinitoparagrafo" style:family="text">
      <style:text-properties style:font-name="Times" style:font-size-complex="10pt"/>
    </style:style>
    <style:style style:name="T316" style:parent-style-name="Car.predefinitoparagrafo" style:family="text">
      <style:text-properties style:font-name="Times" style:font-size-complex="10pt"/>
    </style:style>
    <style:style style:name="T317" style:parent-style-name="Car.predefinitoparagrafo" style:family="text">
      <style:text-properties style:font-name="Times" style:font-size-complex="10pt"/>
    </style:style>
    <style:style style:name="T318" style:parent-style-name="Car.predefinitoparagrafo" style:family="text">
      <style:text-properties style:font-name="Times" style:font-size-complex="10pt"/>
    </style:style>
    <style:style style:name="T319" style:parent-style-name="Car.predefinitoparagrafo" style:family="text">
      <style:text-properties style:font-name="Times" style:font-size-complex="10pt"/>
    </style:style>
    <style:style style:name="P320" style:parent-style-name="costesto" style:family="paragraph">
      <style:paragraph-properties fo:text-align="justify"/>
    </style:style>
    <style:style style:name="T321" style:parent-style-name="Car.predefinitoparagrafo" style:family="text">
      <style:text-properties style:font-name="Times" style:font-size-complex="10pt"/>
    </style:style>
    <style:style style:name="T322" style:parent-style-name="Car.predefinitoparagrafo" style:family="text">
      <style:text-properties style:font-name="Times" style:font-size-complex="10pt"/>
    </style:style>
    <style:style style:name="T323" style:parent-style-name="Car.predefinitoparagrafo" style:family="text">
      <style:text-properties style:font-name="Times" style:font-size-complex="10pt"/>
    </style:style>
    <style:style style:name="T324" style:parent-style-name="Car.predefinitoparagrafo" style:family="text">
      <style:text-properties style:font-name="Times" style:font-size-complex="10pt"/>
    </style:style>
    <style:style style:name="P325" style:parent-style-name="costesto" style:family="paragraph">
      <style:paragraph-properties fo:text-align="justify"/>
    </style:style>
    <style:style style:name="T326" style:parent-style-name="Car.predefinitoparagrafo" style:family="text">
      <style:text-properties style:font-name="Times" style:font-size-complex="10pt"/>
    </style:style>
    <style:style style:name="T327" style:parent-style-name="Car.predefinitoparagrafo" style:family="text">
      <style:text-properties style:font-name="Times" style:font-size-complex="10pt"/>
    </style:style>
    <style:style style:name="T328" style:parent-style-name="Car.predefinitoparagrafo" style:family="text">
      <style:text-properties style:font-name="Times" style:font-size-complex="10pt"/>
    </style:style>
    <style:style style:name="P329" style:parent-style-name="costesto" style:family="paragraph">
      <style:paragraph-properties fo:text-align="justify"/>
    </style:style>
    <style:style style:name="T330" style:parent-style-name="Car.predefinitoparagrafo" style:family="text">
      <style:text-properties style:font-name="Times" style:font-size-complex="10pt"/>
    </style:style>
    <style:style style:name="T331" style:parent-style-name="Car.predefinitoparagrafo" style:family="text">
      <style:text-properties style:font-name="Times" style:font-size-complex="10pt"/>
    </style:style>
    <style:style style:name="P332" style:parent-style-name="costesto" style:family="paragraph">
      <style:paragraph-properties fo:text-align="justify"/>
    </style:style>
    <style:style style:name="T333" style:parent-style-name="Car.predefinitoparagrafo" style:family="text">
      <style:text-properties style:font-name="Times" style:font-size-complex="10pt"/>
    </style:style>
    <style:style style:name="T334" style:parent-style-name="Car.predefinitoparagrafo" style:family="text">
      <style:text-properties style:font-name="Times" style:font-size-complex="10pt"/>
    </style:style>
    <style:style style:name="P335" style:parent-style-name="costesto" style:family="paragraph">
      <style:paragraph-properties fo:text-align="justify"/>
    </style:style>
    <style:style style:name="T336" style:parent-style-name="Car.predefinitoparagrafo" style:family="text">
      <style:text-properties style:font-name="Times" style:font-size-complex="10pt"/>
    </style:style>
    <style:style style:name="T337" style:parent-style-name="Car.predefinitoparagrafo" style:family="text">
      <style:text-properties style:font-name="Times" style:font-size-complex="10pt"/>
    </style:style>
    <style:style style:name="P338" style:parent-style-name="costesto" style:family="paragraph">
      <style:paragraph-properties fo:text-align="justify"/>
    </style:style>
    <style:style style:name="T339" style:parent-style-name="Car.predefinitoparagrafo" style:family="text">
      <style:text-properties style:font-name="Times" style:font-size-complex="10pt"/>
    </style:style>
    <style:style style:name="T340" style:parent-style-name="Car.predefinitoparagrafo" style:family="text">
      <style:text-properties style:font-name="Times" style:font-size-complex="10pt"/>
    </style:style>
    <style:style style:name="T341" style:parent-style-name="Car.predefinitoparagrafo" style:family="text">
      <style:text-properties style:font-name="Times" style:font-size-complex="10pt"/>
    </style:style>
    <style:style style:name="T342" style:parent-style-name="Car.predefinitoparagrafo" style:family="text">
      <style:text-properties style:font-name="Times" style:font-size-complex="10pt"/>
    </style:style>
    <style:style style:name="P343" style:parent-style-name="costesto" style:family="paragraph">
      <style:paragraph-properties fo:text-align="justify"/>
    </style:style>
    <style:style style:name="T344" style:parent-style-name="Car.predefinitoparagrafo" style:family="text">
      <style:text-properties style:font-name="Times" style:font-size-complex="10pt"/>
    </style:style>
    <style:style style:name="T345" style:parent-style-name="Car.predefinitoparagrafo" style:family="text">
      <style:text-properties style:font-name="Times" style:font-size-complex="10pt"/>
    </style:style>
    <style:style style:name="P346" style:parent-style-name="costesto" style:family="paragraph">
      <style:paragraph-properties fo:text-align="justify"/>
    </style:style>
    <style:style style:name="T347" style:parent-style-name="Car.predefinitoparagrafo" style:family="text">
      <style:text-properties style:font-name="Times" style:font-size-complex="10pt"/>
    </style:style>
    <style:style style:name="T348" style:parent-style-name="Car.predefinitoparagrafo" style:family="text">
      <style:text-properties style:font-name="Times" style:font-size-complex="10pt"/>
    </style:style>
    <style:style style:name="P349" style:parent-style-name="costesto" style:family="paragraph">
      <style:paragraph-properties fo:text-align="justify"/>
    </style:style>
    <style:style style:name="T350" style:parent-style-name="Car.predefinitoparagrafo" style:family="text">
      <style:text-properties style:font-name="Times" style:font-size-complex="10pt"/>
    </style:style>
    <style:style style:name="T351" style:parent-style-name="Car.predefinitoparagrafo" style:family="text">
      <style:text-properties style:font-name="Times" style:font-size-complex="10pt"/>
    </style:style>
    <style:style style:name="P352" style:parent-style-name="costesto" style:family="paragraph">
      <style:paragraph-properties fo:text-align="justify"/>
    </style:style>
    <style:style style:name="T353" style:parent-style-name="Car.predefinitoparagrafo" style:family="text">
      <style:text-properties style:font-name="Times" style:font-size-complex="10pt"/>
    </style:style>
    <style:style style:name="T354" style:parent-style-name="Car.predefinitoparagrafo" style:family="text">
      <style:text-properties style:font-name="Times" style:font-size-complex="10pt"/>
    </style:style>
    <style:style style:name="T355" style:parent-style-name="Car.predefinitoparagrafo" style:family="text">
      <style:text-properties style:font-name="Times" style:font-size-complex="10pt"/>
    </style:style>
    <style:style style:name="P356" style:parent-style-name="costesto" style:family="paragraph">
      <style:paragraph-properties fo:text-align="justify"/>
    </style:style>
    <style:style style:name="T357" style:parent-style-name="Car.predefinitoparagrafo" style:family="text">
      <style:text-properties style:font-name="Times" fo:font-style="italic" style:font-style-asian="italic" style:font-style-complex="italic" style:font-size-complex="10pt"/>
    </style:style>
    <style:style style:name="P358" style:parent-style-name="costesto" style:family="paragraph">
      <style:paragraph-properties fo:text-align="justify"/>
    </style:style>
    <style:style style:name="T359" style:parent-style-name="Car.predefinitoparagrafo" style:family="text">
      <style:text-properties style:font-name="Times" fo:font-style="italic" style:font-style-asian="italic" style:font-style-complex="italic" style:font-size-complex="10pt"/>
    </style:style>
    <style:style style:name="P360" style:parent-style-name="costesto" style:family="paragraph">
      <style:paragraph-properties fo:text-align="justify"/>
    </style:style>
    <style:style style:name="T361" style:parent-style-name="Car.predefinitoparagrafo" style:family="text">
      <style:text-properties style:font-name="Times" style:font-size-complex="10pt"/>
    </style:style>
    <style:style style:name="T362" style:parent-style-name="Car.predefinitoparagrafo" style:family="text">
      <style:text-properties style:font-name="Times" style:font-size-complex="10pt"/>
    </style:style>
    <style:style style:name="T363" style:parent-style-name="Car.predefinitoparagrafo" style:family="text">
      <style:text-properties style:font-name="Times" style:font-size-complex="10pt"/>
    </style:style>
    <style:style style:name="P364" style:parent-style-name="costesto" style:family="paragraph">
      <style:paragraph-properties fo:text-align="justify"/>
    </style:style>
    <style:style style:name="T365" style:parent-style-name="Car.predefinitoparagrafo" style:family="text">
      <style:text-properties style:font-name="Times" style:font-size-complex="10pt"/>
    </style:style>
    <style:style style:name="T366" style:parent-style-name="Car.predefinitoparagrafo" style:family="text">
      <style:text-properties style:font-name="Times" style:font-size-complex="10pt"/>
    </style:style>
    <style:style style:name="P367" style:parent-style-name="costesto" style:family="paragraph">
      <style:paragraph-properties fo:text-align="justify"/>
    </style:style>
    <style:style style:name="T368" style:parent-style-name="Car.predefinitoparagrafo" style:family="text">
      <style:text-properties style:font-name="Times" style:font-size-complex="10pt"/>
    </style:style>
    <style:style style:name="T369" style:parent-style-name="Car.predefinitoparagrafo" style:family="text">
      <style:text-properties style:font-name="Times" style:font-size-complex="10pt"/>
    </style:style>
    <style:style style:name="T370" style:parent-style-name="Car.predefinitoparagrafo" style:family="text">
      <style:text-properties style:font-name="Times" style:font-size-complex="10pt"/>
    </style:style>
    <style:style style:name="P371" style:parent-style-name="costesto" style:family="paragraph">
      <style:paragraph-properties fo:text-align="justify"/>
    </style:style>
    <style:style style:name="T372" style:parent-style-name="Car.predefinitoparagrafo" style:family="text">
      <style:text-properties style:font-name="Times" style:font-size-complex="10pt"/>
    </style:style>
    <style:style style:name="T373" style:parent-style-name="Car.predefinitoparagrafo" style:family="text">
      <style:text-properties style:font-name="Times" style:font-size-complex="10pt"/>
    </style:style>
    <style:style style:name="P374" style:parent-style-name="costesto" style:family="paragraph">
      <style:paragraph-properties fo:text-align="justify"/>
    </style:style>
    <style:style style:name="T375" style:parent-style-name="Car.predefinitoparagrafo" style:family="text">
      <style:text-properties style:font-name="Times" style:font-size-complex="10pt"/>
    </style:style>
    <style:style style:name="T376" style:parent-style-name="Car.predefinitoparagrafo" style:family="text">
      <style:text-properties style:font-name="Times" style:font-size-complex="10pt"/>
    </style:style>
    <style:style style:name="T377" style:parent-style-name="Car.predefinitoparagrafo" style:family="text">
      <style:text-properties style:font-name="Times" style:font-size-complex="10pt"/>
    </style:style>
    <style:style style:name="T378" style:parent-style-name="Car.predefinitoparagrafo" style:family="text">
      <style:text-properties style:font-name="Times" style:font-size-complex="10pt"/>
    </style:style>
    <style:style style:name="P379" style:parent-style-name="costesto" style:family="paragraph">
      <style:paragraph-properties fo:text-align="justify"/>
    </style:style>
    <style:style style:name="T380" style:parent-style-name="Car.predefinitoparagrafo" style:family="text">
      <style:text-properties style:font-name="Times" style:font-size-complex="10pt"/>
    </style:style>
    <style:style style:name="T381" style:parent-style-name="Car.predefinitoparagrafo" style:family="text">
      <style:text-properties style:font-name="Times" fo:font-style="italic" style:font-style-asian="italic" style:font-style-complex="italic" style:font-size-complex="10pt"/>
    </style:style>
    <style:style style:name="T382" style:parent-style-name="Car.predefinitoparagrafo" style:family="text">
      <style:text-properties style:font-name="Times" style:font-size-complex="10pt"/>
    </style:style>
    <style:style style:name="P383" style:parent-style-name="costesto" style:family="paragraph">
      <style:paragraph-properties fo:text-align="justify"/>
    </style:style>
    <style:style style:name="T384" style:parent-style-name="Car.predefinitoparagrafo" style:family="text">
      <style:text-properties style:font-name="Times" style:font-size-complex="10pt"/>
    </style:style>
    <style:style style:name="T385" style:parent-style-name="Car.predefinitoparagrafo" style:family="text">
      <style:text-properties style:font-name="Times" style:font-size-complex="10pt"/>
    </style:style>
    <style:style style:name="T386" style:parent-style-name="Car.predefinitoparagrafo" style:family="text">
      <style:text-properties style:font-name="Times" style:font-size-complex="10pt"/>
    </style:style>
    <style:style style:name="T387" style:parent-style-name="Car.predefinitoparagrafo" style:family="text">
      <style:text-properties style:font-name="Times" style:font-size-complex="10pt"/>
    </style:style>
    <style:style style:name="T388" style:parent-style-name="Car.predefinitoparagrafo" style:family="text">
      <style:text-properties style:font-name="Times" style:font-size-complex="10pt"/>
    </style:style>
    <style:style style:name="T389" style:parent-style-name="Car.predefinitoparagrafo" style:family="text">
      <style:text-properties style:font-name="Times" style:font-size-complex="10pt"/>
    </style:style>
    <style:style style:name="T390" style:parent-style-name="Car.predefinitoparagrafo" style:family="text">
      <style:text-properties style:font-name="Times" style:font-size-complex="10pt"/>
    </style:style>
    <style:style style:name="P391" style:parent-style-name="costesto" style:family="paragraph">
      <style:paragraph-properties fo:text-align="justify"/>
    </style:style>
    <style:style style:name="T392" style:parent-style-name="Car.predefinitoparagrafo" style:family="text">
      <style:text-properties style:font-name="Times" style:font-size-complex="10pt"/>
    </style:style>
    <style:style style:name="T393" style:parent-style-name="Car.predefinitoparagrafo" style:family="text">
      <style:text-properties style:font-name="Times" style:font-size-complex="10pt"/>
    </style:style>
    <style:style style:name="T394" style:parent-style-name="Car.predefinitoparagrafo" style:family="text">
      <style:text-properties style:font-name="Times" style:font-size-complex="10pt"/>
    </style:style>
    <style:style style:name="P395" style:parent-style-name="costesto" style:family="paragraph">
      <style:paragraph-properties fo:text-align="justify"/>
    </style:style>
    <style:style style:name="T396" style:parent-style-name="Car.predefinitoparagrafo" style:family="text">
      <style:text-properties style:font-name="Times" style:font-size-complex="10pt"/>
    </style:style>
    <style:style style:name="T397" style:parent-style-name="Car.predefinitoparagrafo" style:family="text">
      <style:text-properties style:font-name="Times" style:font-size-complex="10pt"/>
    </style:style>
    <style:style style:name="T398" style:parent-style-name="Car.predefinitoparagrafo" style:family="text">
      <style:text-properties style:font-name="Times" style:font-size-complex="10pt"/>
    </style:style>
    <style:style style:name="T399" style:parent-style-name="Car.predefinitoparagrafo" style:family="text">
      <style:text-properties style:font-name="Times" style:font-size-complex="10pt"/>
    </style:style>
    <style:style style:name="P400" style:parent-style-name="costesto" style:family="paragraph">
      <style:paragraph-properties fo:text-align="justify"/>
    </style:style>
    <style:style style:name="T401" style:parent-style-name="Car.predefinitoparagrafo" style:family="text">
      <style:text-properties style:font-name="Times"/>
    </style:style>
    <style:style style:name="P402" style:parent-style-name="costesto" style:family="paragraph">
      <style:paragraph-properties fo:text-align="justify"/>
    </style:style>
    <style:style style:name="T403" style:parent-style-name="Car.predefinitoparagrafo" style:family="text">
      <style:text-properties style:font-name="Times" style:font-size-complex="10pt"/>
    </style:style>
    <style:style style:name="P404" style:parent-style-name="costesto" style:family="paragraph">
      <style:paragraph-properties fo:text-align="justify"/>
    </style:style>
    <style:style style:name="T405" style:parent-style-name="Car.predefinitoparagrafo" style:family="text">
      <style:text-properties style:font-name="Times"/>
    </style:style>
    <style:style style:name="P406" style:parent-style-name="costesto" style:family="paragraph">
      <style:paragraph-properties fo:text-align="justify"/>
    </style:style>
    <style:style style:name="T407" style:parent-style-name="Car.predefinitoparagrafo" style:family="text">
      <style:text-properties style:font-name="Times"/>
    </style:style>
    <style:style style:name="P408" style:parent-style-name="costesto" style:family="paragraph">
      <style:paragraph-properties fo:text-align="justify"/>
    </style:style>
    <style:style style:name="T409" style:parent-style-name="Car.predefinitoparagrafo" style:family="text">
      <style:text-properties style:font-name="Times"/>
    </style:style>
    <style:style style:name="P410" style:parent-style-name="costesto" style:family="paragraph">
      <style:paragraph-properties fo:text-align="justify"/>
    </style:style>
    <style:style style:name="T411" style:parent-style-name="Car.predefinitoparagrafo" style:family="text">
      <style:text-properties style:font-name="Times"/>
    </style:style>
    <style:style style:name="P412" style:parent-style-name="costesto" style:family="paragraph">
      <style:paragraph-properties fo:text-align="justify"/>
    </style:style>
    <style:style style:name="T413" style:parent-style-name="Car.predefinitoparagrafo" style:family="text">
      <style:text-properties style:font-name="Times"/>
    </style:style>
    <style:style style:name="P414" style:parent-style-name="costesto" style:family="paragraph">
      <style:paragraph-properties fo:text-align="justify"/>
    </style:style>
    <style:style style:name="T415" style:parent-style-name="Car.predefinitoparagrafo" style:family="text">
      <style:text-properties style:font-name="Times" style:font-size-complex="10pt"/>
    </style:style>
    <style:style style:name="P416" style:parent-style-name="costesto" style:family="paragraph">
      <style:paragraph-properties fo:text-align="justify"/>
    </style:style>
    <style:style style:name="T417" style:parent-style-name="Car.predefinitoparagrafo" style:family="text">
      <style:text-properties style:font-name="Times" style:font-size-complex="10pt"/>
    </style:style>
    <style:style style:name="T418" style:parent-style-name="Car.predefinitoparagrafo" style:family="text">
      <style:text-properties style:font-name="Times" fo:font-style="italic" style:font-style-asian="italic" style:font-style-complex="italic" style:font-size-complex="10pt"/>
    </style:style>
    <style:style style:name="T419" style:parent-style-name="Car.predefinitoparagrafo" style:family="text">
      <style:text-properties style:font-name="Times" style:font-size-complex="10pt"/>
    </style:style>
    <style:style style:name="P420" style:parent-style-name="costesto" style:family="paragraph">
      <style:paragraph-properties fo:text-align="justify"/>
    </style:style>
    <style:style style:name="T421" style:parent-style-name="Car.predefinitoparagrafo" style:family="text">
      <style:text-properties style:font-name="Times" style:font-size-complex="10pt"/>
    </style:style>
    <style:style style:name="T422" style:parent-style-name="Car.predefinitoparagrafo" style:family="text">
      <style:text-properties style:font-name="Times" style:font-size-complex="10pt"/>
    </style:style>
    <style:style style:name="T423" style:parent-style-name="Car.predefinitoparagrafo" style:family="text">
      <style:text-properties style:font-name="Times" fo:font-style="italic" style:font-style-asian="italic" style:font-style-complex="italic" style:font-size-complex="10pt"/>
    </style:style>
    <style:style style:name="T424" style:parent-style-name="Car.predefinitoparagrafo" style:family="text">
      <style:text-properties style:font-name="Times" style:font-size-complex="10pt"/>
    </style:style>
    <style:style style:name="P425" style:parent-style-name="Normale" style:family="paragraph">
      <style:paragraph-properties fo:text-align="justify"/>
    </style:style>
  </office:automatic-styles>
  <office:body>
    <office:text text:use-soft-page-breaks="true">
      <text:p text:style-name="P1"><text:span text:style-name="T3">COSTITUZIONE DELLA PENNSYLVANIA</text:span></text:p>
      <text:p text:style-name="P4"><text:span text:style-name="T5">(1776)</text:span></text:p>
      <text:p text:style-name="P6"><text:span text:style-name="T7"> </text:span></text:p>
      <text:p text:style-name="P8"><text:span text:style-name="T9"> </text:span></text:p>
      <text:p text:style-name="P10"><text:span text:style-name="T11">Dato che ogni governo deve essere istituito e sostenuto per la sicurezza e la protezione della comunità come tale, e al fine di rendere<text:s/></text:span><text:span text:style-name="T12">possibile agli individui che la compongono il godimento dei loro naturali diritti e le altre benedizioni che l'Autore del Creato ha sparso sugli uomini; e poiché ogni volta, che questi grandi scopi di governo non sono ottenuti</text:span><text:span text:style-name="T13">, il popolo ha il diritto, col</text:span><text:span text:style-name="T14"><text:s/>consenso comune, di cambiarlo, e di prendere quelle misure che a lui possano sembrare necessarie per favorire la sua sicurezza e la sua felicita</text:span><text:span text:style-name="T15">. E dato che gli abitanti di questa repubblica hanno, in considerazione di protezione soltanto, per questo scop</text:span><text:span text:style-name="T16">o, riconosciuta alleanza con il re della Gran Bretagna; e che il detto re non ha soltanto ritirato tale alleanza, ma cominciato, e ancora continua, a portare, con non diminuita vendetta, una crudelissima e ingiustissima guerra contro di loro, impiegando in</text:span><text:span text:style-name="T17"><text:s/>essa non solamente truppe della Gran Bretagna, ma anche mercenari stranieri, selvaggi e schiavi, con l'abominevole scopo di ridurli ad una totale e abietta sottomissione alla dispotica dominazione del Parlamento britannico, con molti altri atti di tiranni</text:span><text:span text:style-name="T18">a (più completamente messi in evidenza nella dichiarazione del Congresso), perciò ogni alleanza e fedeltà al detto re e ai suoi successori sono sciolti e finiti ed ogni potenza e autorità derivata da lui è cessata in queste Colonie. E atteso che è assoluta</text:span><text:span text:style-name="T19">mente necessario per il buon andamento e la sicurezza degli abitanti di dette Colonie, che esse in seguito siano Stati liberi ed indipendenti, e<text:s/></text:span><text:span text:style-name="T20">che esistano in ogni loro parte forme di governo giuste, permanenti e adatte, derivate soltanto dall'autorità d</text:span><text:span text:style-name="T21">el popolo, e su di essa fondate</text:span><text:span text:style-name="T22">, secondo le direttive dell'Onorevole Congresso Americano. Noi, rappresentanti degli uomini liberi di Pennsylvania, radunati in congresso generale, con l'intenzione esplicita di erigere tale governo, confessando la bontà del<text:s/></text:span><text:span text:style-name="T23">Grande Governatore dell'Universo (il quale solo conosce il grado di felicità terrestre a cui l'umanità può arrivare, mediante il perfezionamento dell'arte di governo) nel permettere al popolo di questo Stato, col consenso comune, e senza violenza, di forma</text:span><text:span text:style-name="T24">re deliberatamente da se stesso tali regole giuste, come esso penserà meglio, per il governo della futura società; essendo completamente convinti che è nostro indispensabile dovere stabilire tali principi originali di governo, i quali promuovano nel miglio</text:span><text:span text:style-name="T25">r modo la felicità generale del popolo presente e futuro di questo Stato, e provvedano al miglioramento avvenire senza parzialità o pregiudizio a favore o contro qualunque classe particolare, setta o denominazione di uomini; in virtù dell'autorità di cui c</text:span><text:span text:style-name="T26">i hanno investito i nostri elettori costituenti</text:span><text:span text:style-name="T27">, ordiniamo, dichiariamo e stabiliamo, la seguente Dichiarazione dei diritti e forma di Governo, da essere la Costituzione di questa repubblica</text:span><text:span text:style-name="T28">,<text:s/></text:span><text:span text:style-name="T29">e da rimanere in forza di ciò per sempre inalterata, eccetto in<text:s/></text:span><text:span text:style-name="T30">quegli articoli, che per esperienza potranno richiedere miglioramenti e che saranno con la stessa autorità del popolo, onestamente delegata, come lo esige questa forma di governo, emendati e migliorati per un più efficiente raggiungimento e<text:s/></text:span><text:span text:style-name="T31">per la sicurezz</text:span><text:span text:style-name="T32">a</text:span><text:span text:style-name="T33"><text:s/>del grande scopo e disegno di tutto il governo qui sopra già menzionato</text:span><text:span text:style-name="T34">.</text:span></text:p>
      <text:p text:style-name="P35"><text:span text:style-name="T36"> </text:span></text:p>
      <text:p text:style-name="P37"/>
      <text:p text:style-name="P38"><text:span text:style-name="T39">DICHIARAZIONE DEI DIRITTI DEGLI ABITANTI DELLO STATO DI PENNSYLVANIA</text:span></text:p>
      <text:p text:style-name="P40"><text:span text:style-name="T41"> </text:span></text:p>
      <text:p text:style-name="P42"><text:span text:style-name="T43"> </text:span></text:p>
      <text:p text:style-name="P44"><text:span text:style-name="T45">I – Tutti gli uomini sono<text:s/></text:span><text:span text:style-name="T46">nati egualmente liberi ed indipendenti</text:span><text:span text:style-name="T47">, ed<text:s/></text:span><text:span text:style-name="T48">hanno certi naturali, innati e inali</text:span><text:span text:style-name="T49">enabili diritti</text:span><text:span text:style-name="T50">, tra cui<text:s/></text:span><text:span text:style-name="T51">sono il godimento e la difesa della vita e della libertà, l'acquisto, il possesso e la protezione della proprietà, il perseguire ed ottenere felicità e sicurezza</text:span><text:span text:style-name="T52">.</text:span></text:p>
      <text:soft-page-break/>
      <text:p text:style-name="P53"><text:span text:style-name="T54">II – Tutti gli uomini hanno un diritto naturale e inalienabile di ve</text:span><text:span text:style-name="T55">nerare Dio Onnipotente in accordo ai dettami della loro stessa coscienza e ragione. Nessun uomo dovrà, o secondo diritto potrà, essere costretto ad attendere a qualunque culto o ad erigere e sostenere un edificio di culto o mantenere un ministro contro la<text:s/></text:span><text:span text:style-name="T56">sua libera volontà o consenso. Né può un uomo, che afferma l'esistenza di un Dio, essere secondo giustizia privato o escluso da qualsiasi diritto civile come cittadino, a causa dei suoi sentimenti religiosi o particolare modo della sua confessione. Nessuna</text:span><text:span text:style-name="T57"><text:s/>autorità può o dev'essere conferita, o assunta da qualsiasi potere, la quale in ogni caso interferisca o in qualunque maniera controlli il diritto di coscienza<text:s/></text:span><text:span text:style-name="T58">nel libero esercizio del culto</text:span><text:span text:style-name="T59">.</text:span></text:p>
      <text:p text:style-name="P60"><text:span text:style-name="T61">III – Solo ed esclusivamente al popolo di questo stato spetta i</text:span><text:span text:style-name="T62">l diritto innato di governare e regolare la polizia interna dello Stato stesso.</text:span></text:p>
      <text:p text:style-name="P63"><text:span text:style-name="T64">IV – Tutto il potere, essendo originariamente inerente al popolo e di conseguenza da lui derivato, tutti gli ufficiali del governo, sia legislativi che esecutivi, sono suoi fid</text:span><text:span text:style-name="T65">uciari e serventi, e in ogni tempo verso di lui responsabili.</text:span></text:p>
      <text:p text:style-name="P66"><text:span text:style-name="T67">V – Il governo è, o deve essere, istituito a vantaggio comune, per la protezione e sicurezza del popolo, della nazione o comunità; non per il particolare emolumento o vantaggio di un singolo uom</text:span><text:span text:style-name="T68">o, di una famiglia o gruppo di uomini, parte soltanto di questa comunità.<text:s/></text:span><text:span text:style-name="T69">La comunità ha un diritto indubbio, inalienabile e indistruttibile di riformare, cangiare o abolire il governo in quella maniera che è giudicata da essa più adatta per il pubblico be</text:span><text:span text:style-name="T70">ne</text:span><text:span text:style-name="T71">.</text:span></text:p>
      <text:p text:style-name="P72"><text:span text:style-name="T73">VI – Affinché coloro che sono occupati negli affari legislativi ed esecutivi dello Stato possano essere impediti dall'opprimere,<text:s/></text:span><text:span text:style-name="T74">il popolo ha diritto, nei periodi che sembrano a lui adatti, di ridurre i suoi ufficiali pubblici allo stato privato, e di<text:s/></text:span><text:span text:style-name="T75">riempire le vacanze mediante certe e regolari elezioni</text:span><text:span text:style-name="T76">.<text:s/></text:span></text:p>
      <text:p text:style-name="P77"><text:span text:style-name="T78">VII –<text:s/></text:span><text:span text:style-name="T79">Le elezioni debbono essere libere; e poiché tutti gli uomini liberi hanno un sufficiente, evidente interesse comune, e legami colla comunità, tutti hanno diritto ad eleggere ufficiali, o ad ess</text:span><text:span text:style-name="T80">ere loro stessi eletti nell'ufficio</text:span><text:span text:style-name="T81">.</text:span></text:p>
      <text:p text:style-name="P82"><text:span text:style-name="T83">VIII – Ogni membro della società ha diritto di essere protetto nel godimento della vita, libertà e proprietà, e perciò è obbligato a contribuire per la sua parte alla spesa di quella protezione, e ad offrire il suo serv</text:span><text:span text:style-name="T84">izio personale quando è necessario, o un equivalente di questo. Peraltro, nessuna parte della proprietà di alcuno può essere legalmente presa o adibita ad usi pubblici, senza il suo consenso, o quello dei suoi rappresentanti legali. Nessun uomo, che per co</text:span><text:span text:style-name="T85">scienza esiti a portare armi, può esservi legalmente costretto, se egli pagherà tale equivalente. Il popolo non è obbligato da altre leggi, che da quelle alle quali ha dato il suo consenso, per il suo bene comune.</text:span></text:p>
      <text:p text:style-name="P86"><text:span text:style-name="T87">IX – In tutti i processi per offese<text:s/></text:span><text:span text:style-name="T88">criminali, ciascuno ha diritto di essere ascoltato in persona e a mezzo del suo avvocato, di domandare la causa e la natura dell'accusa, di essere messo in confronto coi testimoni, di chiedere prove in suo favore, e un immediato giudizio pubblico,<text:s/></text:span><text:span text:style-name="T89">da parte</text:span><text:span text:style-name="T90"><text:s/>di una giuria imparziale del suo paese</text:span><text:span text:style-name="T91">, senza il cui<text:s/></text:span><text:span text:style-name="T92">consenso unanime</text:span><text:span text:style-name="T93"><text:s/>egli non può essere trovato colpevole; né può egli essere costretto a dare prove contro sé stesso; né può alcun uomo secondo giustizia essere privato della sua libertà, se non dalle<text:s/></text:span><text:span text:style-name="T94">leggi del paese, o dal giudizio dei suoi pari.</text:span></text:p>
      <text:p text:style-name="P95"><text:span text:style-name="T96">X – Il popolo ha diritto di tenere se stesso, le sue case, carte e possessi liberi da inchieste o da sequestri, e perciò i mandati di arresto senza giuramento o precedenti affermazioni aventi sufficiente fonda</text:span><text:span text:style-name="T97">mento, i quali comandino o obblighino un ufficiale o messo di perquisire luoghi sospetti o di sequestrare una persona o più persone, la sua o le sue proprietà, non particolarmente descritte, sono contrari al diritto sopra detto, e non debbono essere emanat</text:span><text:span text:style-name="T98">i.</text:span></text:p>
      <text:p text:style-name="P99"><text:span text:style-name="T100">XI – Nelle controversie riguardanti la proprietà e nelle liti tra uomo e uomo,<text:s/></text:span><text:span text:style-name="T101">le parti hanno diritto al giudizio di giuria, il quale deve essere considerato sacro</text:span><text:span text:style-name="T102">.</text:span></text:p>
      <text:p text:style-name="P103"><text:span text:style-name="T104">XII –<text:s/></text:span><text:span text:style-name="T105">Il popolo ha diritto alla libertà di parola, di scrivere e di rendere pubblici i s</text:span><text:span text:style-name="T106">uoi sentimenti; perciò la libertà di stampa non può essere limitata</text:span><text:span text:style-name="T107">.</text:span></text:p>
      <text:soft-page-break/>
      <text:p text:style-name="P108"><text:span text:style-name="T109">XIII –<text:s/></text:span><text:span text:style-name="T110">Il popolo ha diritto a portare armi</text:span><text:span text:style-name="T111"><text:s/>per la difesa propria e quella dello Stato. Gli eserciti permanenti in tempo di pace, essendo pericolosi per la libertà, non debbono essere mant</text:span><text:span text:style-name="T112">enuti. La milizia deve essere strettamente subordinata e governata dal potere civile.</text:span></text:p>
      <text:p text:style-name="P113"><text:span text:style-name="T114">XIV –<text:s/></text:span><text:span text:style-name="T115">Il frequente ricorso ai principi fondamentali, una ferma aderenza alla giustizia, alla moderazione, alla temperanza, all'industria ed alla frugalità sono assolutame</text:span><text:span text:style-name="T116">nte necessari per conservare il bene della libertà, e tenere libero il governo</text:span><text:span text:style-name="T117">: perciò, il popolo deve fare speciale attenzione a questi punti nella scelta degli ufficiali e rappresentanti, ed esigere per sé un doveroso e costante riguardo, da parte dei su</text:span><text:span text:style-name="T118">oi legislatori e magistrati, nel fare ed eseguire tali leggi, come necessita il buon governo dello Stato.</text:span></text:p>
      <text:p text:style-name="P119"><text:span text:style-name="T120">XV – Tutti gli uomini hanno diritto ad emigrare da uno Stato in un altro che voglia ospitarli, o formare un nuovo Stato in paesi deserti, o in quei pa</text:span><text:span text:style-name="T121">esi che essi possano acquistare, ove mai essi pensino che con ciò possano raggiungere la felicità.</text:span></text:p>
      <text:p text:style-name="P122"><text:span text:style-name="T123">XVI –<text:s/></text:span><text:span text:style-name="T124">Il popolo ha diritto di radunare, di consultare per il suo bene comune, di istruire i suoi rappresentanti, e di rivolgersi alla legislatura per toglier</text:span><text:span text:style-name="T125">e abusi, mediante indirizzi, petizioni o proteste</text:span></text:p>
      <text:p text:style-name="P126"><text:span text:style-name="T127"> </text:span></text:p>
      <text:p text:style-name="P128"><text:span text:style-name="T129"> </text:span></text:p>
      <text:p text:style-name="P130"><text:span text:style-name="T131">COSTITUZIONE DI PENSILVANIA</text:span></text:p>
      <text:p text:style-name="P132"/>
      <text:p text:style-name="P133"/>
      <text:p text:style-name="P134"><text:span text:style-name="T135">CAPITOLO PRIMO</text:span></text:p>
      <text:p text:style-name="P136"><text:span text:style-name="T137">Forma del governo</text:span></text:p>
      <text:p text:style-name="P138"><text:span text:style-name="T139"> </text:span></text:p>
      <text:p text:style-name="P140"><text:span text:style-name="T141">Art. 1 – La repubblica o stato di Pensilvania sarà d’or innanzi governata da un’assemblea dei rappresentanti degli uomini liberi dello st</text:span><text:span text:style-name="T142">ato e da un presidente ed un consiglio, nel modo e nella forma che segue.</text:span></text:p>
      <text:p text:style-name="P143"><text:span text:style-name="T144">Art. 2 – Il supremo potere legislativo sarà affidato ad una camera composta dei rappresentanti degli uomini liberi della repubblica o stato di Pensilvania.</text:span></text:p>
      <text:p text:style-name="P145"><text:span text:style-name="T146">Art. 3 – Il supremo potere</text:span><text:span text:style-name="T147"><text:s/>esecutivo sarà affidato ad un presidente e ad un consiglio.</text:span></text:p>
      <text:p text:style-name="P148"><text:span text:style-name="T149">Art. 4 – Saranno stabilite corti di giustizia nella città di Filadelfia e in ciascuno dei contadi che compongono lo stato.</text:span></text:p>
      <text:p text:style-name="P150"><text:span text:style-name="T151">Art. 5 – Gli uomini liberi dello stato e i loro figli maschi saranno arm</text:span><text:span text:style-name="T152">ati e disciplinati per la sua difesa, sotto quelle norme, restrizioni ed eccezioni che l’assemblea generale avrà stabilite con una legge, conservando sempre al popolo il diritto di scegliere i colonnelli e gli altri uffiziali di grado inferiore, nel modo e</text:span><text:span text:style-name="T153"><text:s/>colle elezioni che le suddette leggi prescriveranno.</text:span></text:p>
      <text:p text:style-name="P154"><text:span text:style-name="T155">Art. 6 – Qualunque uomo libero, dell’età di ventun anno compiuto che avrà risieduto nello stato un anno intiero immediatamente prima del giorno in cui avrà luogo l’elezione dei rappresentanti e avrà pag</text:span><text:span text:style-name="T156">ato le tasse per quel tempo, godrà del diritto di suffragio: ma i figli dei proprietari avranno a ventun anno questo stesso diritto, quantunque non paghino tasse.</text:span></text:p>
      <text:p text:style-name="P157"><text:span text:style-name="T158">Art. 7 – La camera dei rappresentanti degli uomini liberi di questa repubblica sarà composta<text:s/></text:span><text:span text:style-name="T159">delle persone più commendevoli per dottrina e per virtù, che saranno elette rispettivamente dagli uomini liberi di ciascuna città e contado dello stato. Nessuno potrà essere eletto a meno d’aver risieduto nella città o nel contado da cui sarà stato scelto<text:s/></text:span><text:span text:style-name="T160">due anni intieri immediatamente prima dell’elezione: e nessun membro di questa camera, finché sarà tale, potrà possedere alcun altro impiego che nella milizia.</text:span></text:p>
      <text:soft-page-break/>
      <text:p text:style-name="P161"><text:span text:style-name="T162">Art. 8 – Nessuno potrà essere eletto membro della camera dei rappresentanti degli uomini liberi<text:s/></text:span><text:span text:style-name="T163">di questa repubblica più di quattro anni su sette.</text:span></text:p>
      <text:p text:style-name="P164"><text:span text:style-name="T165">Art. 9 – I membri della camera dei rappresentanti saranno scelti annualmente a scrutinio degli uomini liberi della repubblica, il secondo martedì d’ottobre, e si raduneranno il quarto lunedì dello stesso m</text:span><text:span text:style-name="T166">ese: eglino s’intitoleranno “assemblea generale dei rappresentanti degli uomini liberi di Pensilvania” e avranno il diritto di scegliere il loro oratore, il tesoriere dello stato e i loro altri uffiziali. Le loro sedute saranno indicate e regolate dai loro</text:span><text:span text:style-name="T167"><text:s/>propri aggiornamenti: essi prepareranno i bill e daranno loro forza di leggi: giudicheranno della validità delle elezioni e delle qualità dei loro membri: potranno espellere uno dei loro membri, ma non mai due volte per la stessa causa: potranno ordinare<text:s/></text:span><text:span text:style-name="T168">il giuramento o l’asseverazione dietro l’esame di testimoni e far diritto sulle lagnanze che saranno loro rappresentate, intentare le accuse per delitto di stato, accordare carte di corporazioni, costituire città, borghi e contadi: avranno tutti gli altri<text:s/></text:span><text:span text:style-name="T169">poteri necessari al corpo legislativo d’uno stato libero o repubblica, ma non avranno autorità di nulla aggiungere né mutare in alcuna parte della presente costituzione, né di abolirla o di infirmarla in alcuna delle sue parti.</text:span></text:p>
      <text:p text:style-name="P170"><text:span text:style-name="T171">Art. 10 – I due terzi del nu</text:span><text:span text:style-name="T172">mero intiero dei membri eletti faranno un<text:s/></text:span><text:span text:style-name="T173">quorum</text:span><text:span text:style-name="T174"><text:s/>nella camera dei rappresentanti. Appena saranno radunati ed avranno scelto il loro oratore, prima di occuparsi d’alcuna cosa, ciascun membro farà e sottoscriverà, oltre al giuramento od asseverazione di fede</text:span><text:span text:style-name="T175">ltà e di obbedienza che verrà ordinato da uno degli articoli seguenti, un giuramento od asseverazione concepito nei termini qui sotto:</text:span></text:p>
      <text:p text:style-name="P176"><text:span text:style-name="T177">“Io giuro (o affermo) che, come membro di questa assemblea, non proporrò alcun bill, voto o determinazione, né darò il mi</text:span><text:span text:style-name="T178">o assenso ad alcun atto che mi sembri dannoso al popolo: nulla farò né acconsentirò ad alcun atto o ad alcuna cosa qualunque, la quale tenda a indebolire o diminuire i diritti e i privilegi del popolo quali sono consacrati dalla costituzione dello stato: m</text:span><text:span text:style-name="T179">a mi condurrò in ogni circostanza da onesto e fedele rappresentante e custode del popolo, seguendo ciò che il mio giudizio e i miei lumi indicheranno di meglio”.</text:span></text:p>
      <text:p text:style-name="P180"><text:span text:style-name="T181">E ciascun membro, prima di sedere, farà e sottoscriverà la dichiarazione seguente:</text:span></text:p>
      <text:p text:style-name="P182"><text:span text:style-name="T183">“Io credo<text:s/></text:span><text:span text:style-name="T184">in un solo Dio, creatore e governatore dell’universo, che premia i buoni e punisce i cattivi: e riconosco che le scritture dell’antico e nuovo testamento furono fatte per inspirazione divina”.</text:span></text:p>
      <text:p text:style-name="P185"><text:span text:style-name="T186">Né mai verrà domandata una professione di fede diversa né più e</text:span><text:span text:style-name="T187">stesa di questa da alcun uffiziale civile o magistrato dello stato.</text:span></text:p>
      <text:p text:style-name="P188"><text:span text:style-name="T189">Art. 11 – I delegati a rappresentare lo stato al congresso, saranno eletti a scrutinio dalla futura assemblea generale nella sua prima seduta, e così in appresso ogni anno, finché questa r</text:span><text:span text:style-name="T190">appresentanza sarà necessaria. Qualunque delegato potrà essere dimesso, in qualunque tempo, senza altra formalità che la nomina di un altro al suo posto per parte dell’assemblea generale. Nessuno potrà sedere al congresso più di due anni di seguito e non p</text:span><text:span text:style-name="T191">otrà essere rieletto se non dopo tre anni di intervallo: nessuno provveduto di un impiego alla nomina del congresso potrà essere d’or innanzi eletto per rappresentarvi la repubblica.</text:span></text:p>
      <text:p text:style-name="P192"><text:span text:style-name="T193">Art. 12 – Se accadesse che una o più città, uno o più contadi trascurasse</text:span><text:span text:style-name="T194">ro o ricusassero di eleggere o d’inviare rappresentanti all’assemblea generale, i due terzi dei membri delle città o contadi che avranno eletto e inviato i loro, avranno tutti i poteri dell’assemblea generale, pienamente e ampiamente come se la totalità vi</text:span><text:span text:style-name="T195"><text:s/>fosse, purché nullameno, quando si raduneranno, trovinsi deputati della maggioranza delle città e dei contadi.</text:span></text:p>
      <text:p text:style-name="P196"><text:span text:style-name="T197">Art. 13 – Le porte della camera nella quale i rappresentanti degli uomini liberi dello stato terranno l’assemblea generale, saranno e rimarranno</text:span><text:span text:style-name="T198"><text:s/>aperte: e l’ingresso ne sarà libero a chiunque si comporti decentemente, fuorché i casi in cui il bene dello stato domandasse che fossero chiuse.</text:span></text:p>
      <text:p text:style-name="P199"><text:span text:style-name="T200">Art. 14 – Il giornale delle sedute dell’assemblea generale sarà stampato ogni settimana durante la sessione,<text:s/></text:span><text:span text:style-name="T201">e quando due membri lo domanderanno si stamperanno i<text:s/></text:span><text:span text:style-name="T202">sì</text:span><text:span text:style-name="T203"><text:s/>e i<text:s/></text:span><text:span text:style-name="T204">no</text:span><text:span text:style-name="T205"><text:s/>su qualunque questione,<text:s/></text:span><text:soft-page-break/><text:span text:style-name="T206">fuorché quando i voti saranno stati presi a scrutinio: e in questo caso medesimo, ciascun membro ha il diritto d’inserire nel giornale, se lo crede a proposito, i motivi</text:span><text:span text:style-name="T207"><text:s/>del suo avviso.</text:span></text:p>
      <text:p text:style-name="P208"><text:span text:style-name="T209">Art. 15 – Affinché le leggi possano essere più maturamente esaminate prima di ricevere il loro ultimo carattere e affine di prevenire, per quanto è possibile, l’inconveniente delle risoluzioni precipitate, tutti i bill che avranno oggetto<text:s/></text:span><text:span text:style-name="T210">pubblico saranno stampati per essere sottomessi all’esame del popolo, prima dell’ultima lettura che deve farsene all’assemblea generale: e fuori del caso in cui la celerità fosse indispensabilmente necessaria, non passeranno in legge che nella sessione del</text:span><text:span text:style-name="T211">l’assemblea seguente. Ad oggetto poi di soddisfare al pubblico nel più perfetto modo possibile, le ragioni e i motivi che avranno condotto alla sanzione di quella legge saranno compiutamente e chiaramente sviluppati nel preambolo.</text:span></text:p>
      <text:p text:style-name="P212"><text:span text:style-name="T213">Art. 16 – Lo stile delle<text:s/></text:span><text:span text:style-name="T214">leggi di questa repubblica sarà il seguente: “Sia stabilito: e qui è stabilito dai rappresentanti degli uomini liberi della repubblica di Pensilvania sedenti in assemblea generale e per loro autorità”. E l’assemblea generale apporrà il suo sigillo a ciascu</text:span><text:span text:style-name="T215">n bill, allorquando gli darà la forza di legge. Questo sigillo sarà tenuto in custodia dall’assemblea stessa e verrà chiamato il sigillo delle leggi di Pensilvania né servirà ad alcun altro uso.</text:span></text:p>
      <text:p text:style-name="P216"><text:span text:style-name="T217">Art. 17 – La città di Filadelfia e ciascun contado di questa<text:s/></text:span><text:span text:style-name="T218">repubblica rispettivamente, sceglieranno nel primo martedì di novembre del presente anno e il secondo martedì d’ottobre negli anni seguenti, mille settecento settantasette e mille settecento settantotto, dieci persone per rappresentarli nell’assemblea gene</text:span><text:span text:style-name="T219">rale. Ma siccome la rappresentanza in proporzione del numero degli abitanti che pagano tasse è il solo principio che possa in ogni tempo assicurare le libertà e fare che la legge del paese sia l’espressione vera del voto della maggioranza del popolo, l’ass</text:span><text:span text:style-name="T220">emblea generale farà redigere compiute liste dei cittadini paganti tasse nella città e in ciascun contado della repubblica e ordinerà che le siano inviate, al più tardi all’epoca dell’ultima seduta dell’assemblea eletta nell’anno mille settecento settantot</text:span><text:span text:style-name="T221">to, la quale stabilirà il numero dei rappresentanti per la città e per ciascun contado in proporzione di quello dei cittadini paganti tasse, portati in ciascuna di queste liste. La rappresentanza così stabilita, sussisterà sullo stesso piede nei sette anni</text:span><text:span text:style-name="T222"><text:s/>seguenti, in capo ai quali sarà fatto un nuovo censimento degli abitanti paganti tassa e sarà stabilità dall’assemblea generale una nuova proporzione di rappresentanza: la stessa operazione si ripeterà ogni settimo anno per l’avvenire. Gli onorari dei rap</text:span><text:span text:style-name="T223">presentanti nell’assemblea generale e tutte le altre cariche dello stato saranno pagate dal tesoro della repubblica.</text:span></text:p>
      <text:p text:style-name="P224"><text:span text:style-name="T225">Art. 18 – Affinché gli uomini liberi di questa repubblica possano godere, per quanto è possibile egualmente, del benefizio dell’elezione, f</text:span><text:span text:style-name="T226">ino a che la rappresentanza, quale è ordinata dall’articolo precedente, possa cominciare, ciascun contado potrà dividersi a suo grado in altrettanti distretti, tenere le elezioni in questi distretti medesimi ed eleggervi i rappresentanti e gli altri uffizi</text:span><text:span text:style-name="T227">ali elettivi, come sarà stabilito dall’assemblea a questo riguardo. Ciascun abitante dello stato non avrà voto più di una volta ogni anno, all’elezione dei rappresentanti all’assemblea generale.</text:span></text:p>
      <text:p text:style-name="P228"><text:span text:style-name="T229">Art. 19 – Il supremo consiglio incaricato in questo stato del</text:span><text:span text:style-name="T230"><text:s/>potere esecutivo, sarà composto per ora di dodici persone elette nel seguente modo. Gli uomini liberi della città di Filadelfia e dei contadi di Filadelfia, di Chester e di Bucks, nel tempo medesimo e nello stesso luogo in cui si farà l’elezione dei rappr</text:span><text:span text:style-name="T231">esentanti all’assemblea generale, sceglieranno a scrutinio rispettivo una persona per la città e una per ciascuno dei contadi suddetti, e queste persone così elette dovranno servire nel consiglio tre anni e non più. Gli uomini liberi dei contadi di Lancast</text:span><text:span text:style-name="T232">re, York, Cumberland e Berks, eleggeranno nello stesso modo una persona per ciascheduno dei loro contadi rispettivi, e queste serviranno come consiglieri due anni e non più. I contadi di Northampton, Bedford, Northumberland e Westmereland, eleggeranno pure</text:span><text:span text:style-name="T233"><text:s/>nel modo medesimo una persona per ciascun contado: ma queste persone non serviranno nel consiglio più di un anno.</text:span></text:p>
      <text:p text:style-name="P234"><text:span text:style-name="T235">Spirato il tempo per cui ciascun consigliere sarà stato eletto, gli uomini liberi della città di Filadelfia e di ciascuno dei contadi dello s</text:span><text:span text:style-name="T236">tato, sceglieranno rispettivamente una persona per essere membro del consiglio durante lo spazio di tre anni e no di più: e così sarà fatto in seguito ogni tre anni.</text:span></text:p>
      <text:soft-page-break/>
      <text:p text:style-name="P237"><text:span text:style-name="T238">Col mezzo di elezioni così combinate e di questa rotazione continua, vi avrà maggior numer</text:span><text:span text:style-name="T239">o d’uomini accostumati a trattare la cosa pubblica: si novererà così nel consiglio, ciascuno degli anni seguenti, un certo numero di persone instrutte di ciò che si sarà fatto l’anno prima: e con ciò gli affari saranno condotti in modo più continuato ed un</text:span><text:span text:style-name="T240">iforme. Questo metodo avrà il vantaggio anche maggiore di prevenire efficacemente qualunque pericolo di fondare nello stato un’aristocrazia, la quale non potrebbe essere che nocevole.</text:span></text:p>
      <text:p text:style-name="P241"><text:span text:style-name="T242">Tutti i posti vacanti nel consiglio, per morte, rinunzia o altrimenti, s</text:span><text:span text:style-name="T243">aranno riempiuti alla prima elezione dei rappresentanti nell’assemblea generale, a meno che il presidente e il consiglio non credano a proposito di indicare per questo oggetto un’elezione particolare più vicina. Nessun membro dell’assemblea generale né alc</text:span><text:span text:style-name="T244">un delegato al congresso potrà essere eletto membro del consiglio.</text:span></text:p>
      <text:p text:style-name="P245"><text:span text:style-name="T246">Il presidente e il vicepresidente saranno scelti annualmente a scrutinio dall’assemblea generale e dal consiglio riuniti: ma saranno sempre scelti fra i membri del consiglio medesimo. Chiun</text:span><text:span text:style-name="T247">que sarà stato per tre anni consecutivi consigliere, no potrà essere rivestito dello stesso uffizio se non dopo un intervallo di quattro anni. Qualunque membro del consiglio, in virtù del suo uffizio, sarà giudice di pace per tutta la repubblica.</text:span></text:p>
      <text:p text:style-name="P248"><text:span text:style-name="T249">Nel caso<text:s/></text:span><text:span text:style-name="T250">in cui si erigessero in questo stato una o parecchi nuovi contadi, questo o questi contadi aggiunti eleggeranno un consigliere e saranno annessi ai contadi più vicini onde prendere con loro il proprio turno.</text:span></text:p>
      <text:p text:style-name="P251"><text:span text:style-name="T252">Il consiglio si radunerà ciascun anno nel tempo<text:s/></text:span><text:span text:style-name="T253">medesimo e nel medesimo luogo che l’assemblea generale.</text:span></text:p>
      <text:p text:style-name="P254"><text:span text:style-name="T255">Il tesoriere dello stato, i commissari dell’ufficio del prestito pubblico, i controllori dei porti, i collettori delle dogane e dell’accisa, il giudice dell’ammiragliato, i procuratori generali, i sce</text:span><text:span text:style-name="T256">riffi e i protonotari non potranno essere eletti per sedere, né all’assemblea generale, né al consiglio, né al congresso continentale.</text:span></text:p>
      <text:p text:style-name="P257"><text:span text:style-name="T258">Art. 20 – Il presidente, e in sua assenza il vicepresidente col consiglio, di cui cinque membri formeranno un<text:s/></text:span><text:span text:style-name="T259">quorum</text:span><text:span text:style-name="T260">, avr</text:span><text:span text:style-name="T261">anno il potere di nominare e brevettare i giudici, i controllori dei porti, il giudice dell’ammiragliato, il procuratore generale e tutti gli altri uffiziali civili e militari, ad eccezione di quelli la cui nomina sarà riservata all’assemblea generale e al</text:span><text:span text:style-name="T262"><text:s/>popolo dalla presente forma di governo e dalle leggi che saranno fatte in appresso. Eglino potranno commettere all’esercizio di qualunque ufficio, il quale vacherà per morte, rinunzia, interdizione o destituzione, fino a che possa esservi provveduto nel t</text:span><text:span text:style-name="T263">empo e nel modo ordinati dalla legge o dalla presente costituzione.</text:span></text:p>
      <text:p text:style-name="P264"><text:span text:style-name="T265">Corrisponderanno cogli altri stati, daranno compimento a tutti gli affari cogli uffiziali del governo, civili e militari, e prepareranno ciò che crederanno necessario presentare <text:s/>all’assem</text:span><text:span text:style-name="T266">blea generale. Sederanno come giudici per sentire e giudicare le accuse di delitti di stato e si faranno assistere in queste occasioni dai giudici della corte suprema, solamente per avere il loro avviso. Avranno il diritto di far grazia e di rimettere le a</text:span><text:span text:style-name="T267">mmende in tutti i casi, di qualunque natura siano, fuorché pei delitti di stato: nei casi di tradimento e di omicidio, avranno diritto di accordare, non già la grazia, ma una dilazione sino al termine della prossima sessione dell’assemblea generale. Quanto</text:span><text:span text:style-name="T268"><text:s/>ai delitti di stato, il capo legislativo avrà solo ed esclusivamente il diritto di rimettere o di mitigare la pena.</text:span></text:p>
      <text:p text:style-name="P269"><text:span text:style-name="T270">Il presidente e il consiglio veglieranno pure a ciò che le leggi siano fedelmente eseguite: essi saranno incaricati dell’esecuzione delle m</text:span><text:span text:style-name="T271">isure che saranno state prese dall’assemblea generale e potranno trarre sul tesoro per le somme di cui l’assemblea avrà fatta la destinazione. Potranno pure mettere l’</text:span><text:span text:style-name="T272">embargo</text:span><text:span text:style-name="T273"><text:s/>su tutte le derrate e merci e proibirne l’esportazione per un tempo che non ecced</text:span><text:span text:style-name="T274">a i trenta giorni, ma ciò solamente nelle vacanze dell’assemblea generale. Potranno accordare permessi nei casi in cui la legge avrà giudicato a proposito di astringere l’uso di certe cose a questa formalità, e avranno il potere di convocare, quando lo cre</text:span><text:span text:style-name="T275">deranno opportuno, l’assemblea generale<text:s/></text:span><text:soft-page-break/><text:span text:style-name="T276">per un termine più vicino di quello a cui trovisi aggiornata. Il presidente sarà comandante in capo delle truppe dello stato, ma non potrà comandare in persona se non quando ne sarà autorizzato dal consiglio e solo p</text:span><text:span text:style-name="T277">el tempo approvato dal consiglio medesimo.</text:span></text:p>
      <text:p text:style-name="P278"><text:span text:style-name="T279">Il presidente e il consiglio avranno un segretario e terranno un giornale in regola di tutto ciò che si farà nel consiglio stesso, nel qual giornale ciascun membro potrà inserire il suo avviso contrario all’avviso</text:span><text:span text:style-name="T280"><text:s/>della pluralità e colle sue ragioni in appoggio.</text:span></text:p>
      <text:p text:style-name="P281"><text:span text:style-name="T282">Art. 21 – Tutte le commissioni saranno data “in nome e per l’autorità degli uomini liberi della repubblica di Pensilvania”: esse saranno improntate col sigillo dello stato, firmate dal presidente o dal vice</text:span><text:span text:style-name="T283">presidente e certificate dal segretario. Questo sigillo sarà custodito dal consiglio.</text:span></text:p>
      <text:p text:style-name="P284"><text:span text:style-name="T285">Art. 22 – Qualunque uffiziale dello stato, sia di giustizia, sia d’amministrazione, potrà essere inquisito dall’assemblea generale per malversazione, tanto nel tempo che<text:s/></text:span><text:span text:style-name="T286">sarà rivestito del suo uffizio, quanto dopo averlo lasciato per dimissione, destituzione o spirazione del termine. Tutte queste cause saranno recate davanti al presidente o vicepresidente e al consiglio, che ne porteranno giudizio.</text:span></text:p>
      <text:p text:style-name="P287"><text:span text:style-name="T288">Art. 23 – I giudici dell</text:span><text:span text:style-name="T289">a corte suprema di giustizia avranno onorari fissi: le loro commissioni saranno per sette soli anni, in capo al qual termine potranno essere nominati di nuovo. Essi saranno amovibili in ogni tempo per cattiva condotta dall’assemblea generale. Non potranno<text:s/></text:span><text:span text:style-name="T290">essere eletti membri del congresso continentale del consiglio incaricato del potere esecutivo, né dell’assemblea generale. Non potranno possedere alcun altro uffizio civile e militare, ed è loro espressamente proibito di prendere o ricevere onorari o dirit</text:span><text:span text:style-name="T291">ti di sorta.</text:span></text:p>
      <text:p text:style-name="P292"><text:span text:style-name="T293">Art. 24 – La corte suprema e le varie corti di liti comuni di questa repubblica, avranno, oltre ai poteri che sono loro ordinariamente attribuiti, i poteri di corti di cancelleria per tutto ciò che avrà relazione alla conservazione delle testi</text:span><text:span text:style-name="T294">monianze, all’acquisto delle prove nei luoghi posti fuori dello stato e alla cura delle persone e dei beni di coloro che la legge dichiara incapaci di governarsi da sé: esse avranno tutti gli altri poteri che le future assemblee generali giudicheranno oppo</text:span><text:span text:style-name="T295">rtuno di accordare loro e che non saranno incompatibili colla presente costituzione.</text:span></text:p>
      <text:p text:style-name="P296"><text:span text:style-name="T297">Art. 25 – Le istruzioni si faranno, come si praticò sempre fino al presente, per giurati, e viene raccomandati al corpo legislativo dello stato di provvedere con leggi con</text:span><text:span text:style-name="T298">tro qualunque corruzione o parzialità nella confezione delle liste, nella scelta o nella nomina dei giurati.</text:span></text:p>
      <text:p text:style-name="P299"><text:span text:style-name="T300">Art. 26 – Le corti delle sessioni, di liti comuni e le corti degli orfanelli saranno tenute ogni tre mesi in ciascuna città o contado: il corpo leg</text:span><text:span text:style-name="T301">islativo avrà il potere di stabilire tutte e tali altre corti che crederà a proposito pel bene degli abitanti dello stato. Tutte le corti saranno aperte e la giustizia verrà amministrata imparzialmente, senza corruzione e senz’altro indugio che quelli indi</text:span><text:span text:style-name="T302">spensabilmente necessari. Tutti i loro uffiziali riceveranno gli stipendi proporzionati ai loro servizi, ma modici: e se qualche uffiziale pigliasse direttamente o indirettamente altri o maggiori diritti che quelli stabiliti dalla legge, diverrebbe incapac</text:span><text:span text:style-name="T303">e di possedere mai più alcun uffizio dello stato.</text:span></text:p>
      <text:p text:style-name="P304"><text:span text:style-name="T305">Art. 27 – Tutti i processi cominceranno con queste parole: “In nome e coll’autorità degli uomini liberi della repubblica di Pensilvania”. Tutte le liti saranno terminate con queste altre parole: “contro la<text:s/></text:span><text:span text:style-name="T306">pace e la dignità degli uomini liberi della città di Pensilvania”. L’intitolazione di tutte le procedure nello stato sarà “la repubblica di Pensilvania”.</text:span></text:p>
      <text:p text:style-name="P307"><text:span text:style-name="T308">Art. 28 – Ogni qualvolta non vi avrà una forte presunzione di frode, un debitore non sarà tenuto in pr</text:span><text:span text:style-name="T309">igione, quando avrà fatta di buona fede cessione ai suoi creditori di tutti i suoi beni immobili e mobili, nel modo che sarà stabilito dalla legge. Tutti i prigionieri saranno rilasciati quando presentino cauzioni sufficienti, eccetto per delitti capitali,</text:span><text:span text:style-name="T310"><text:s/>se vi abbiano prove evidenti o presunzioni fortissime.</text:span></text:p>
      <text:p text:style-name="P311"><text:span text:style-name="T312">Art. 29 – Non si esigeranno cauzioni eccessive nei casi in cui la cauzione sarà ammessa, e tutte le ammende saranno modiche.</text:span></text:p>
      <text:soft-page-break/>
      <text:p text:style-name="P313"><text:span text:style-name="T314">Art. 30 – Saranno eletti giudici di pace dai proprietari di ciascuna città<text:s/></text:span><text:span text:style-name="T315">e contado rispettivamente: vale a dire che saranno scelte due o più persone per ciascun quartiere, sobborgo o distretto, come sarà ordinato dalla legge: e i nomi di queste persone saranno presentati in consiglio al presidente, che darà commissioni ad una o</text:span><text:span text:style-name="T316"><text:s/>più persone pel quartiere, il sobborgo o il distretto che le avrà presentate. Queste commissioni saranno per sette anni e i provveduti saranno amovibili per cattiva condotta dall’assemblea generale. Ma se alcuna città o contado, quartiere, sobborgo o dist</text:span><text:span text:style-name="T317">retto della repubblica, volesse cambiare alcuna cosa nel modo stabilito in questo articolo di nominare i suoi giudici di pace, l’assemblea generale potrà far leggi in proposito, dietro al desiderio e alla domanda d’una maggioranza di proprietari della citt</text:span><text:span text:style-name="T318">à, quartiere, contado, sobborgo o distretto. Nessun giudice di pace potrà divenire membro dell’assemblea generale, a meno che rinunzi a questo uffizio: né gli sarà permesso di percevere diritti, stipendi od onorari qualunque se non quelli che verranno stab</text:span><text:span text:style-name="T319">iliti dal futuro corpo legislativo.</text:span></text:p>
      <text:p text:style-name="P320"><text:span text:style-name="T321">Art. 31 – I sceriffi di pace e i coronari saranno eletti annualmente in ciascuna città e contado dagli uomini liberi, cioè: due persone per ciascuno di questi uffizi, all’una delle quali il presidente in consiglio darà l</text:span><text:span text:style-name="T322">a commissione dell’ufficio per cui sarà stata presentata. Nessuno potrà continuare più di tre anni consecutivi nell’uffizio di sceriffo, né potrà essere rieletto che dopo un’interruzione di quattro anni. L’elezione dei sceriffi e dei coronari si farà nel t</text:span><text:span text:style-name="T323">empo e nei luoghi stabiliti per l’elezione dei rappresentanti: i commissari, assessori ed altri uffiziali scelti dal popolo saranno pure eletti nel modo e nei luoghi soliti finora, a meno che il futuro corpo legislativo dello stato giudichi a proposito di<text:s/></text:span><text:span text:style-name="T324">farvi cambiamenti e di ordinare altrimenti.</text:span></text:p>
      <text:p text:style-name="P325"><text:span text:style-name="T326">Art. 32 – Tutte le elezioni, sia del popolo sia dell’assemblea generale, si faranno a scrutinio e saranno libere e volontarie. Qualunque elettore riceverà qualche regalo o ricompensa pel suo suffragio, sia in dan</text:span><text:span text:style-name="T327">aro, sia in commestibili, in liquori o in qualsiasi altro modo, perderà il suo diritto di votare per questa volta e subirà quell’altra pena che le leggi future ordineranno. Chiunque, per essere eletto, prometterà o darà qualche ricompensa direttamente o in</text:span><text:span text:style-name="T328">direttamente, sarà per ciò stesso reso incapace di essere impiegato l’anno seguente.</text:span></text:p>
      <text:p text:style-name="P329"><text:span text:style-name="T330">Art. 33 – Tutti gli onorari, permissioni a prezzo di danaro, ammende e confische le quali finora erano accordate e pagate al governatore e a’ suoi deputati per le spese go</text:span><text:span text:style-name="T331">vernative, saranno d’or innanzi pagate al tesoro pubblico, a meno che il futuro corpo legislativo non le abolisca o non vi porti cambiamento.</text:span></text:p>
      <text:p text:style-name="P332"><text:span text:style-name="T333">Art. 34 – Sarà stabilito in ciascuna città e contado un uffizio per la verificazione dei testamenti e per accordar</text:span><text:span text:style-name="T334">e lettere d’amministrazione, e un altro pel deposito degli atti. Gli uffiziali saranno nominati dall’assemblea generale, amovibili a sua volontà, e riceveranno le loro commissioni dal presidente in consiglio.</text:span></text:p>
      <text:p text:style-name="P335"><text:span text:style-name="T336">Art. 35 – La stampa sarà libera per tutte le pe</text:span><text:span text:style-name="T337">rsone che vorranno esaminare gli atti del corpo legislativo o qualsiasi altro ramo di governo.</text:span></text:p>
      <text:p text:style-name="P338"><text:span text:style-name="T339">Art. 36 – Siccome, per conservare la sua indipendenza, ogni uomo libero (se non abbia un bene sufficiente) deve avere qualche professione o qualche mestiere, ese</text:span><text:span text:style-name="T340">rcitare qualche commercio o tenere qualche affittanza che possano provvedergli un’onesta sussistenza, non vi può essere né necessità né utilità a stabilire impieghi lucrativi i cui effetti ordinari sono, in coloro che li possiedono o che vi aspirano, una d</text:span><text:span text:style-name="T341">ipendenza ed una servitù indegne d’uomini liberi: e nel popolo, querele, fazioni, corruzione e disordine. Ma se un uomo è chiamato al servizio del pubblico in pregiudizio dei suoi propri affari, ha diritto ad un indennizzamento ragionevole. Ogni volta che,</text:span><text:span text:style-name="T342"><text:s/>per accrescimento dei suoi stipendi o per altro motivo, un impiego diverrà tanto lucrativo da muovere il desiderio e attirarsi le domande di parecchie persone, il corpo legislativo provvederà a diminuirne i profitti.</text:span></text:p>
      <text:p text:style-name="P343"><text:span text:style-name="T344">Art. 37 – Il futuro corpo legislativo<text:s/></text:span><text:span text:style-name="T345">dello stato regolerà le sostituzioni, in modo da impedirne la perpetuità.</text:span></text:p>
      <text:soft-page-break/>
      <text:p text:style-name="P346"><text:span text:style-name="T347">Art. 38 – Le leggi penali tenute finora saranno riformate il più presto possibile dal corpo legislativo dello stato. Le punizioni saranno in alcuni casi rese meno sanguinarie e in ge</text:span><text:span text:style-name="T348">nerale più proporzionate ai delitti.</text:span></text:p>
      <text:p text:style-name="P349"><text:span text:style-name="T350">Art. 39 – Per ovviare più efficacemente ai delitti in vista dei castighi continui, di lunga durata e soggetti a tutti gli occhi, e per rendere meno necessari i castighi sanguinari, saranno stabilite case di forza in cui</text:span><text:span text:style-name="T351"><text:s/>tutti i rei convinti di delitti non capitali saranno puniti con rozzi lavori: essi saranno adoperati in opere pubbliche o per riparare il torto cagionato a privati. Tutti avranno a certe ore il permesso di entrarvi per vedere i prigionieri al lavoro.</text:span></text:p>
      <text:p text:style-name="P352"><text:span text:style-name="T353">Art.</text:span><text:span text:style-name="T354"><text:s/>40 – Qualunque uffiziale, sia di giustizia sia d’amministrazione, esercente qualche porzione d’autorità nella repubblica, farà il giuramento o l’asseverazione di fedeltà del tenore seguente: daranno pure il loro giuramento agli uffiziali prima d’entrare i</text:span><text:span text:style-name="T355">n funzione.</text:span></text:p>
      <text:p text:style-name="P356"><text:span text:style-name="T357">Giuramento o asseverazione di fedeltà.</text:span><text:s/>– “Io N. giuro (o affermo) che sono sinceramente attaccato e fedele alla repubblica di Pensilvania, e che né direttamente né indirettamente farò alcun atto né alcuna cosa nocevole alla costituzione o al governo, quali furono stabiliti dalla convenzione”.</text:p>
      <text:p text:style-name="P358"><text:span text:style-name="T359">Giuramento o asseverazione degli uffiziali</text:span>. – “Io N. giuro (o affermo) che adempirò fedelmente all’uffizio di … pel tempo di … e farò diritto imparzialmente, e renderò esatta giustizia a tutti, come il mio<text:s/>giudizio e i miei lumi me lo suggeriranno, secondo la legge”.</text:p>
      <text:p text:style-name="P360"><text:span text:style-name="T361">Art. 41 – Non sarà imposta sul popolo dello stato e non sarà pagata da lui alcuna tassa, dogana o contribuzione qualunque, se non in virtù di una legge. E prima che si faccia una legge per ordin</text:span><text:span text:style-name="T362">are qualche levata, è d’uopo che appaia chiaramente al corpo legislativo, che l’oggetto per cui s’imporrà la tassa, sarà più utile allo stato che non lo sarebbe il danaro sborsato a ciascun particolare. Questa regola così osservata, le tasse non diventeran</text:span><text:span text:style-name="T363">no mai un peso.</text:span></text:p>
      <text:p text:style-name="P364"><text:span text:style-name="T365">Art. 42 – Qualunque straniero di buoni costumi, il quale verrà a stabilirsi nello stato, appena fatto il giuramento o l’asseverazione di fedeltà allo stato, potrà comprare o acquistare con tutte le vie giuste, possedere e trasmetterei suoi<text:s/></text:span><text:span text:style-name="T366">beni mobili e immobili: dopo un anno di residenza, sarà riputato vero e libero cittadino e parteciperà a tutti i diritti dei suddetti naturali e nativi dello stato, fuorché non potrà essere eletto rappresentante se non dopo una residenza di due anni.</text:span></text:p>
      <text:p text:style-name="P367"><text:span text:style-name="T368">Art.<text:s/></text:span><text:span text:style-name="T369">43 – Gli abitanti dello stato avranno la libertà di cacciare tutte le specie di animali nelle convenienti stagioni sulle terre che possederanno e su tutte le altre terre che non saranno chiuse: sarà loro permesso di pescare in tutti i fiumi navigabili o al</text:span><text:span text:style-name="T370">tre acque che non saranno proprietà particolare.</text:span></text:p>
      <text:p text:style-name="P371"><text:span text:style-name="T372">Art. 44 – Saranno stabilite dal corpo legislativo una o parecchie scuole in ciascun contado, perché i giovani possano esservi convenientemente e comodamente instrutti: sarà fissato ai maestri sui fondi pubbl</text:span><text:span text:style-name="T373">ici uno stipendio che li ponga in grado di curare l’educazione di tutte le classi di cittadini, e tutte le cognizioni utili saranno debitamente incoraggiate e perfezionate in una o più università.</text:span></text:p>
      <text:p text:style-name="P374"><text:span text:style-name="T375">Art. 45 – Saranno fatte leggi per l’incoraggiamento delle<text:s/></text:span><text:span text:style-name="T376">virtù e per prevenire i vizi e la depravazione dei costumi: queste leggi saranno costantemente mantenute in vigore e si prenderanno tutte le cautele necessarie perché siano puntualmente eseguite. Tutte le società religiose o corpi che si sono finora format</text:span><text:span text:style-name="T377">i e riuniti per l’avanzamento della religione e delle cognizioni o per altri pii e caritatevoli oggetti, saranno incoraggiati e conservati nel godimento dei loro privilegi, immunità e beni di cui fruiscono e di cui avevano diritto di fruire sotto le leggi<text:s/></text:span><text:span text:style-name="T378">e l’antica costituzione dello stato.</text:span></text:p>
      <text:p text:style-name="P379"><text:span text:style-name="T380">Art. 46 – È stabilito dal presente articolo che la<text:s/></text:span><text:span text:style-name="T381">dichiarazione dei diritti</text:span><text:span text:style-name="T382"><text:s/>fa parte della costituzione della repubblica e non deve mai essere violata sotto qualsivoglia pretesto.</text:span></text:p>
      <text:p text:style-name="P383"><text:span text:style-name="T384">Art. 47 – Affinché la libertà della re</text:span><text:span text:style-name="T385">pubblica possa essere per sempre inviolabilmente conservata, il secondo martedì di ottobre del 1783 e il secondo martedì d’ottobre in ciascun settimo anno, saranno scelte dagli uomini liberi in ciascuna città e contado rispettivamente due persone. Questi v</text:span><text:span text:style-name="T386">ari<text:s/></text:span><text:soft-page-break/><text:span text:style-name="T387">membri formeranno una corte chiamata il consiglio dei censori, che si radunerà il secondo lunedì di novembre dopo l’elezione. La maggioranza dei membri di questo consiglio formerà in tutti i casi un numero sufficiente per decidere, fuorché se si tratta</text:span><text:span text:style-name="T388">sse di convocare una convenzione: per questo caso solamente bisognerà che i due terzi della totalità dei membri vi acconsentano. Il dovere di questo consiglio sarà di esaminare se la costituzione fu conservata in tutte le sue parti senza la minima infrazio</text:span><text:span text:style-name="T389">ne e se i corpi incaricati del potere legislativo ed esecutivo adempirono alle loro funzioni come guardiani del popolo, o se si arrogarono ed esercitarono altri o maggiori diritti di quelli loro accordati dalla costituzione. Dovranno pure esaminare se le t</text:span><text:span text:style-name="T390">asse pubbliche furono imposte e percepite giustamente in tutte le parti della repubblica, qual uso si fece dei fondi pubblici e se le leggi furono bene e debitamente eseguite.</text:span></text:p>
      <text:p text:style-name="P391"><text:span text:style-name="T392">Per ottenere questo scopo, avranno il potere di far comparire tutte le persone e</text:span><text:span text:style-name="T393"><text:s/>di farsi presentare tutte le carte e registri necessari: avranno autorità di far censure pubbliche, ordinare i processi per delitti di stato e raccomandare al corpo legislativo l’abrogazione delle leggi che loro parranno essere fatte su principi contrari<text:s/></text:span><text:span text:style-name="T394">alla costituzione. Avranno questi poteri per un anno, a contare dal giorno dell’elezione e non oltre.</text:span></text:p>
      <text:p text:style-name="P395"><text:span text:style-name="T396">Il consiglio dei censori avrà anche il potere di convocare una convenzione che dovrà radunarsi nei due anni seguenti alla sessione del detto consiglio, se</text:span><text:span text:style-name="T397"><text:s/>sia loro parso che vi abbia una necessità assoluta di correggere qualche articolo difettoso della costituzione, spiegarne alcuno non espresso chiaramente o aggiungerne che fossero necessari alla conservazione della prosperità e dei diritti del popolo. Ma<text:s/></text:span><text:span text:style-name="T398">gli articoli che si proporrà di correggere e le correzioni proposte, non che gli articoli da aggiungere o da abrogare, saranno autenticamente pubblicati almeno sei mesi prima del giorno stabilito per l’elezione della convenzione, onde il popolo abbia agio<text:s/></text:span><text:span text:style-name="T399">ad esaminarli e dare a quest’uopo le sue istruzioni a’ suoi delegati.</text:span></text:p>
      <text:p text:style-name="P400"><text:span text:style-name="T401"> </text:span></text:p>
      <text:p text:style-name="P402"><text:span text:style-name="T403">A Filadelfia, 28 settembre 1776.</text:span></text:p>
      <text:p text:style-name="P404"><text:span text:style-name="T405"> </text:span></text:p>
      <text:p text:style-name="P406"><text:span text:style-name="T407"> </text:span></text:p>
      <text:p text:style-name="P408"><text:span text:style-name="T409"> </text:span></text:p>
      <text:p text:style-name="P410"><text:span text:style-name="T411"> </text:span></text:p>
      <text:p text:style-name="P412"><text:span text:style-name="T413"> </text:span></text:p>
      <text:p text:style-name="P414"><text:span text:style-name="T415">FONTE:</text:span></text:p>
      <text:p text:style-name="P416"><text:span text:style-name="T417">Per il Preambolo e la Dichiarazione dei diritti: F.Battaglia,<text:s/></text:span><text:span text:style-name="T418">Le Carte dei diritti,</text:span><text:span text:style-name="T419"><text:s/>Laruffa, Reggio Calabria 1998.</text:span></text:p>
      <text:p text:style-name="P420"><text:span text:style-name="T421">Per il Testo<text:s/></text:span><text:span text:style-name="T422">Costituzionale:<text:s/></text:span><text:span text:style-name="T423">Raccolta di tutte le costituzioni antiche e moderne, vol. II,</text:span><text:span text:style-name="T424"><text:s/>Tipografia Cassone, Torino 1848.</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sttitoloprincipale" style:display-name="costtitoloprincipale"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stesto" style:display-name="costesto"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sttitolosecondario" style:display-name="costtitolosecondario"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fo:font-size="8pt" style:font-size-asian="8pt"/>
    </style:style>
  </office:automatic-styles>
  <office:master-styles>
    <style:master-page style:name="MP0" style:page-layout-name="PL0">
      <style:header>
        <text:p text:style-name="P2">http://www.dircost.unito.it/cs/docs/Pennsylvania1776.ht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sio prignole</meta:initial-creator>
    <dc:creator>utente</dc:creator>
    <meta:creation-date>2017-03-03T15:12:00Z</meta:creation-date>
    <dc:date>2017-03-03T15:12:00Z</dc:date>
    <meta:template xlink:href="Normal" xlink:type="simple"/>
    <meta:editing-cycles>2</meta:editing-cycles>
    <meta:editing-duration>PT60S</meta:editing-duration>
    <meta:document-statistic meta:page-count="10" meta:paragraph-count="78" meta:word-count="5886" meta:character-count="39364" meta:row-count="279" meta:non-whitespace-character-count="33556"/>
  </office:meta>
</office:document-meta>
</file>